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text-align="center" style:justify-single-word="false"/>
      <style:text-properties fo:font-variant="normal" fo:text-transform="none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Роспотребнадзор контролирует подготовку</text:h>
      <text:h text:style-name="P1" text:outline-level="1"><text:s/>общеобразовательных <text:s/>и дошкольных учреждений</text:h>
      <text:h text:style-name="P1" text:outline-level="1"><text:s/>к новому учебному 2025/2026 году</text:h>
      <text:p text:style-name="P2"/>
      <text:p text:style-name="P3">С целью обеспечения формирования в образовательных организациях благоприятной учебно-воспитательной среды территориальный отдел по городу Симферополю и Симферопольскому району межрегионального управления Роспотребнадзора по Республике Крым и г. Севастополю осуществляется контроль за подготовкой общеобразовательных и дошкольных организаций к новому 2025/2026 учебному году.</text:p>
      <text:p text:style-name="P3">На контроле территориального отдела находится: 55 общеобразовательных организаций и <text:s/>70 дошкольных образовательных учреждений города Симферополя, а также 43 общеобразовательные организации и 36 дошкольных образовательных учреждений <text:s/>Симферопольского района, осуществляющих свою деятельность по программам дошкольного, начального общего, основного общего и среднего (полного) общего образования и планируют работу в новом 2025/2026 учебном году.</text:p>
      <text:p text:style-name="P3">Во всех общеобразовательных организациях проведены экспертизы, имеются санитарно-эпидемиологические заключения о соответствии санитарным правилам, лицензирование образовательной деятельности проведено во всех учреждениях.</text:p>
      <text:p text:style-name="P3">В ходе подготовки к новому учебному году проведен капитальный ремонт пищеблока в МБОУ №СОШ №7» г. Симферополя, проведен ремонт <text:s/>буфета раздаточной МБОУ «СОШ №31» г. симферополя. Проведен капитальный ремонт санитарных узлов в : МБОУ «Гимназия №11» г. Симферополя, МБОУ «Гимназия №9» г. Симферополя, <text:s/>МБОУ «СОШ №43» г. Симферополя, <text:s/>МБОУ «СОШ №15» г. Симферополя , <text:s/>МБОУ «СОШ №29» г. Симферополя, <text:s/>МБОУ «СОШ №13» г. Симферополя, МБОУ «СОШ №16» г. Симферополя, МБОУ «СОШ №7» г. Симферополя. Дополнительно оборудованы модульные спортивные залы в МБОУ «СЭЛ» г. Симферополя, МБОУ «Лингвист» г. Симферополя, МБОУ «Лицей №1» г. Симферополя, МБОУ «СОШ №42» <text:s/>г. Симферополя. В МБДОУ №53 «Русалочка» г. Симферополя проведен ремонт кровли и фасада. Заменены оконные блоки в МБДОУ №45 «Искорка» г. Симферополя, МБДОУ №100 «Космос» <text:s/>г. Симферополя и МБДОУ №66 «Барвинок» г. Симферополя.</text:p>
      <text:p text:style-name="P3"><text:span text:style-name="T1">В рамках регионального проекта «Модернизация школьных систем </text:span><text:soft-page-break/><text:span text:style-name="T1">образования в 2024-2025 г.г.» <text:s/></text:span><text:span text:style-name="T1">в </text:span><text:span text:style-name="T1">МБОУ «Школа-гимназия, детский сад №25» </text:span><text:span text:style-name="T1">г. Симферополя</text:span><text:span text:style-name="T1"> проводились</text:span> капитальные ремонты. К новому учебному году работы завершены, учреждение готово к началу учебного года.</text:p>
      <text:p text:style-name="P3">В ходе подготовки к новому учебному году проведен капитальный ремонт пищеблока в МБОУ «Тепловская школа» Симферопольского района, МБОУ «Кизиловская начальная школа-детский сад «Росинка» Симферопольского района. Оборудован модульный спортивный зал в МБОУ «Денисовская школа» Симферопольского района. Проведен капитальный ремонт санитарных узлов в МБОУ «Мирновская школа №1» Симферопольского района, МБОУ «Журавлевская школа» Симферопольского района. Проведен ремонт санузла в МБДОУ <text:s/>«Детский сад «Журавушка» с. Журавлевка» и музыкального зала в МБДОУ «Детсткий сад «Яблонька с. Маленькое».</text:p>
      <text:p text:style-name="P3">Горячее питание будет организовано во всех школах с 1 сентября 2025 г. Субсидии на питание в размере 100% получают школьники 1-4 классов (завтрак) и дети сироты и дети из малообеспеченных семей в размере 100% (завтрак и обед).Дошкольные образовательные учреждения охвачены горячим питанием в полном объеме.</text:p>
      <text:p text:style-name="P3">Отдельное внимание при оценке готовности школ к новому учебному году обращается на проведение профилактических и дезинфекционных мероприятий в помещениях образовательных организаций перед началом учебного процесса.</text:p>
      <text:p text:style-name="P3">Подготовка общеобразовательных организаций к новому 2025-2026 учебному году остается на контроле территориального отдела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9-01T11:42:53.63</dc:date>
    <meta:editing-duration>PT38M37S</meta:editing-duration>
    <meta:editing-cycles>6</meta:editing-cycles>
    <meta:generator>OpenOffice/4.1.1$Win32 OpenOffice.org_project/411m6$Build-9775</meta:generator>
    <dc:creator>Анна Иванова</dc:creator>
    <meta:document-statistic meta:table-count="0" meta:image-count="0" meta:object-count="0" meta:page-count="2" meta:paragraph-count="12" meta:word-count="440" meta:character-count="3520"/>
  </office:meta>
</office:document-meta>
</file>