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nos" svg:font-family="Tinos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style:font-name="Tinos" fo:font-size="14pt" officeooo:paragraph-rsid="0077fd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nos" fo:font-size="14pt" officeooo:paragraph-rsid="00833b34" style:font-size-asian="14pt" style:font-size-complex="14pt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variant="normal" fo:text-transform="none" style:font-name="Tinos" fo:font-size="14pt" fo:letter-spacing="normal" fo:font-style="normal" fo:font-weight="bold" officeooo:paragraph-rsid="00833b34" style:font-size-asian="14pt" style:font-weight-asian="bold" style:font-size-complex="14pt" style:font-weight-complex="bold"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Tinos" fo:font-size="14pt" fo:letter-spacing="normal" fo:font-style="normal" fo:font-weight="normal" officeooo:paragraph-rsid="00833b34" style:font-size-asian="14pt" style:font-size-complex="14pt" loext:padding="0cm" loext:border="none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letter-spacing="normal" fo:font-style="normal" fo:font-weight="normal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page3R_mcid0"/>Ежегодная денежная выплата лицам, награжденным нагрудным<text:line-break/>знаком «Почетный донор России»</text:p>
      <text:p text:style-name="P7"><text:bookmark text:name="page3R_mcid2"/><text:bookmark text:name="page3R_mcid1"/><text:span text:style-name="T2"><text:line-break/><text:tab/>Федеральный закон от 20.07.2012 No125-ФЗ «О донорстве крови и ее<text:line-break/>компонентов» устанавливает правовые, экономические и социальные основы<text:line-break/>развития донорства крови и ее компонентов в Российской Федерации.</text:span><text:bookmark text:name="page3R_mcid3"/><text:span text:style-name="T2"><text:line-break/>Доноры, сдавшие безвозмездно кровь и (или) ее компоненты (за<text:line-break/>исключением плазмы крови) сорок и более раз, либо кровь и (или) ее<text:line-break/>компоненты двадцать пять и более раз и плазму крови в общем количестве<text:line-break/>крови и (или) ее компонентов и плазмы крови сорок раз, либо кровь и (или) ее<text:line-break/>компоненты менее двадцати пяти раз и плазму крови в общем количестве крови<text:line-break/>и (или) ее компонентов и плазмы крови шестьдесят и более раз, либо плазму<text:line-break/>крови шестьдесят и более раз, награждаются нагрудным знаком «Почетный<text:line-break/>донор России» в порядке, установленном Правительством Российской<text:line-break/>Федерации, и имеют право на предоставление ежегодной денежной выплаты.</text:span><text:bookmark text:name="page3R_mcid4"/><text:span text:style-name="T2"><text:line-break/>Граждане Российской Федерации, награжденные нагрудным знаком<text:line-break/>«Почетный донор СССР» и постоянно проживающие на территории<text:line-break/>Российской Федерации, имеют право на меры социальной поддержки,<text:line-break/>определенные для лиц, награжденных нагрудным знаком «Почетный донор<text:line-break/>России».</text:span><text:bookmark text:name="page3R_mcid5"/><text:span text:style-name="T2"><text:line-break/><text:tab/>Основанием для предоставления государственной услуги является<text:line-break/>обращение заявителя с заявлением о назначении ежегодной денежной выплаты<text:line-break/>в орган труд и социальной защиты населения по месту жительства<text:line-break/>(пребывания) с комплектом документов, необходимых для назначения<text:line-break/>ежегодной денежной выплаты, либо получение заявления и всех необходимых<text:line-break/>документов по почте.</text:span></text:p>
      <text:p text:style-name="P10"><text:tab/>Необходимые документы:</text:p>
      <text:p text:style-name="P7"><text:span text:style-name="T2"><text:tab/>1) документ, удостоверяющий личность;</text:span><text:bookmark text:name="page3R_mcid8"/><text:span text:style-name="T2"><text:line-break/><text:tab/>2) удостоверение о награждении нагрудным знаком «Почетный донор<text:line-break/>России» или удостоверение о награждении нагрудным знаком «Почетный<text:line-break/>донор СССР»</text:span><text:bookmark text:name="page3R_mcid9"/><text:span text:style-name="T2"><text:line-break/><text:tab/>3) заявление о назначении ежегодной денежной выплаты.</text:span><text:bookmark text:name="page3R_mcid10"/><text:span text:style-name="T2"><text:line-break/>Размер ежегодной денежная выплата лицам, награжденным нагрудным<text:line-break/>знаком «Почетный донор России» в 2023 году составляет 16578,10 руб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30T09:31:31.080473671</meta:creation-date>
    <dc:title>Default</dc:title>
    <meta:editing-cycles>2</meta:editing-cycles>
    <meta:editing-duration>PT13M52S</meta:editing-duration>
    <meta:generator>LibreOffice/7.5.2.1$Linux_X86_64 LibreOffice_project/50$Build-1</meta:generator>
    <meta:print-date>2025-06-30T09:33:52.160476429</meta:print-date>
    <dc:date>2025-06-30T09:45:22.928721092</dc:date>
    <meta:document-statistic meta:table-count="1" meta:image-count="0" meta:object-count="0" meta:page-count="1" meta:paragraph-count="14" meta:word-count="280" meta:character-count="2018" meta:non-whitespace-character-count="1745"/>
  </office:meta>
</office:document-meta>
</file>