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4pt" officeooo:paragraph-rsid="0077fdf3" style:font-size-asian="14pt" style:font-size-complex="14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2" fo:text-indent="0cm" style:auto-text-indent="false" style:writing-mode="lr-tb"/>
      <style:text-properties fo:font-variant="normal" fo:text-transform="none" fo:color="#000000" loext:opacity="100%" style:font-name="Tinos" fo:font-size="14pt" fo:letter-spacing="normal" fo:font-style="normal" fo:font-weight="normal" fo:background-color="#ffffff" style:font-size-asian="14pt" style:font-size-complex="14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2" fo:text-indent="0cm" style:auto-text-indent="false" style:writing-mode="lr-tb"/>
      <style:text-properties fo:font-variant="normal" fo:text-transform="none" fo:color="#000000" loext:opacity="100%" style:font-name="Tinos" fo:font-size="14pt" fo:letter-spacing="normal" fo:font-style="normal" fo:font-weight="normal" officeooo:paragraph-rsid="00824d1d" fo:background-color="#ffffff" style:font-size-asian="14pt" style:font-size-complex="14pt"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nos" fo:font-size="14pt" fo:letter-spacing="normal" fo:font-style="normal" fo:font-weight="normal" officeooo:paragraph-rsid="00824d1d" fo:background-color="#ffffff" style:font-size-asian="14pt" style:font-size-complex="14pt" loext:padding="0cm" loext:border="non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variant="normal" fo:text-transform="none" fo:color="#000000" loext:opacity="100%" style:font-name="Tinos" fo:font-size="14pt" fo:letter-spacing="normal" fo:font-style="normal" fo:font-weight="bold" officeooo:paragraph-rsid="00824d1d" fo:background-color="#ffffff" style:font-size-asian="14pt" style:font-weight-asian="bold" style:font-size-complex="14pt" style:font-weight-complex="bold" loext:padding="0cm" loext:border="non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3R_mcid1"/>Адресная материальная помощь<text:bookmark text:name="page3R_mcid2"/><text:bookmark text:name="page3R_mcid4"/><text:bookmark text:name="page3R_mcid3"/><text:line-break/>гражданам, находящимся в трудной жизненной ситуации</text:p>
      <text:p text:style-name="P10"><text:bookmark text:name="page3R_mcid5"/><text:bookmark text:name="page3R_mcid8"/><text:bookmark text:name="page3R_mcid9"/><text:bookmark text:name="page3R_mcid6"/><text:bookmark text:name="page3R_mcid7"/><text:line-break/><text:tab/>Предоставление Адресной материальной помощи гражданам,<text:bookmark text:name="page3R_mcid10"/><text:line-break/>находящимся в трудной жизненной ситуации<text:bookmark text:name="page3R_mcid11"/> (далее<text:bookmark text:name="page3R_mcid12"/> –<text:bookmark text:name="page3R_mcid13"/><text:bookmark text:name="page3R_mcid14"/> материальная помощь)<text:bookmark text:name="page3R_mcid15"/><text:line-break/>осуществляется в соответствии с<text:bookmark text:name="page3R_mcid16"/> Порядком оказан<text:bookmark text:name="page3R_mcid17"/>ия адресной материальной<text:bookmark text:name="page3R_mcid18"/><text:line-break/>помощи гражданам, находящимся в трудной жизненной ситуации,<text:bookmark text:name="page3R_mcid19"/><text:line-break/>утвержденным постановлением Совета министров Республики Крым от<text:bookmark text:name="page3R_mcid20"/><text:line-break/>01.03.2016 No80<text:bookmark text:name="page3R_mcid21"/><text:bookmark text:name="page3R_mcid22"/> (далее<text:bookmark text:name="page3R_mcid23"/> –<text:bookmark text:name="page3R_mcid24"/><text:bookmark text:name="page3R_mcid25"/> Порядок).<text:bookmark text:name="page3R_mcid26"/><text:bookmark text:name="page3R_mcid27"/><text:bookmark text:name="page3R_mcid28"/><text:line-break/><text:tab/>Право на получение материальной помощи имеют граждане Российской<text:bookmark text:name="page3R_mcid29"/><text:line-break/>Федераци<text:bookmark text:name="page3R_mcid30"/>и, иностранные граждане и лица без гражданства, постоянно<text:bookmark text:name="page3R_mcid31"/><text:line-break/>проживающие на территории Республики Крым, попавшие в трудную<text:bookmark text:name="page3R_mcid32"/><text:line-break/>жизненную ситуацию (далее<text:bookmark text:name="page3R_mcid33"/> –<text:bookmark text:name="page3R_mcid34"/><text:bookmark text:name="page3R_mcid35"/> гражданин).<text:bookmark text:name="page3R_mcid36"/><text:bookmark text:name="page3R_mcid37"/><text:bookmark text:name="page3R_mcid38"/><text:line-break/>Трудная жизненная ситуация<text:bookmark text:name="page3R_mcid39"/> –<text:bookmark text:name="page3R_mcid40"/><text:bookmark text:name="page3R_mcid41"/> обстоятельство или обстоятельства,<text:bookmark text:name="page3R_mcid42"/><text:line-break/>которые ухудшают условия жизнеде<text:bookmark text:name="page3R_mcid43"/>ятельности гражданина, последствия<text:bookmark text:name="page3R_mcid44"/><text:line-break/>которых он не может преодолеть самостоятельно:<text:bookmark text:name="page3R_mcid45"/><text:bookmark text:name="page3R_mcid46"/><text:bookmark text:name="page3R_mcid47"/><text:line-break/><text:tab/>1)<text:bookmark text:name="page3R_mcid48"/><text:bookmark text:name="page3R_mcid49"/> отсутствие определенного места жительства и определенных занятий;<text:bookmark text:name="page3R_mcid50"/><text:bookmark text:name="page3R_mcid51"/><text:bookmark text:name="page3R_mcid52"/><text:line-break/><text:tab/>2)<text:bookmark text:name="page3R_mcid53"/><text:bookmark text:name="page3R_mcid54"/> негативные последствия чрезв<text:bookmark text:name="page3R_mcid55"/>ычайных ситуаций, вооруженных и<text:bookmark text:name="page3R_mcid56"/><text:line-break/>межэтнических конфликтов, катастроф природного и<text:bookmark text:name="page3R_mcid57"/><text:bookmark text:name="page3R_mcid58"/> техногенного<text:bookmark text:name="page3R_mcid59"/><text:line-break/>характера;<text:bookmark text:name="page3R_mcid60"/><text:bookmark text:name="page3R_mcid61"/><text:bookmark text:name="page3R_mcid62"/><text:line-break/><text:tab/>3)<text:bookmark text:name="page3R_mcid63"/><text:bookmark text:name="page3R_mcid64"/> сложное хирургическое вмешательство, болезнь рецидивирующего<text:bookmark text:name="page3R_mcid65"/><text:line-break/>течения;<text:bookmark text:name="page3R_mcid66"/><text:bookmark text:name="page3R_mcid67"/><text:bookmark text:name="page3R_mcid68"/><text:line-break/><text:tab/>Материальная помощь согласно подпунктам 1<text:bookmark text:name="page3R_mcid69"/> –<text:bookmark text:name="page3R_mcid70"/><text:bookmark text:name="page3R_mcid71"/> 3 может быть<text:bookmark text:name="page3R_mcid72"/><text:line-break/>предоставлена не более одного раза в год в размере не более двух прожиточных<text:bookmark text:name="page3R_mcid73"/><text:line-break/>минимумов на душу населения<text:bookmark text:name="page3R_mcid74"/><text:bookmark text:name="page3R_mcid75"/> в Республике Крым на момент обращения.<text:bookmark text:name="page3R_mcid76"/><text:bookmark text:name="page3R_mcid77"/><text:bookmark text:name="page3R_mcid78"/><text:line-break/><text:tab/>4<text:bookmark text:name="page3R_mcid79"/>) необходимость реализации мероприятий по подключению жилого<text:bookmark text:name="page3R_mcid80"/><text:line-break/>помещения к действующим сетям газораспределения, а также<text:bookmark text:name="page3R_mcid81"/><text:line-break/>централизованной системе водоснабжения и водоотведения собственником<text:bookmark text:name="page3R_mcid82"/><text:line-break/>жилого помещения, проживающи<text:bookmark text:name="page3R_mcid83"/>м на территории Республики Крым не менее 1<text:bookmark text:name="page3R_mcid84"/><text:line-break/>года, среднедушевой доход семьи которого не превышает размера двух<text:bookmark text:name="page3R_mcid85"/><text:line-break/>прожиточных минимумов на душу населения в Республике Крым на момент<text:bookmark text:name="page3R_mcid86"/><text:line-break/>обращения за получением материальной помощи, из числа:</text:p>
      <text:p text:style-name="P10">-<text:bookmark text:name="page3R_mcid90"/><text:bookmark text:name="page3R_mcid91"/> ветеранов войны, стат<text:bookmark text:name="page3R_mcid92"/>ус которым установлен в соответствии с<text:bookmark text:name="page3R_mcid93"/><text:bookmark text:name="page3R_mcid94"/> Федеральным законом от 12<text:bookmark text:name="page3R_mcid95"/>.01.1995 No<text:bookmark text:name="page3R_mcid96"/>5<text:bookmark text:name="page3R_mcid97"/>-<text:bookmark text:name="page3R_mcid98"/>ФЗ<text:bookmark text:name="page3R_mcid99"/> «<text:bookmark text:name="page3R_mcid100"/>О ветеранах<text:bookmark text:name="page3R_mcid101"/>»<text:bookmark text:name="page3R_mcid102"/> и<text:bookmark text:name="page3R_mcid103"/> законодательством, действовавшим на территории Республики Крым по<text:bookmark text:name="page3R_mcid104"/> состоянию на 21<text:bookmark text:name="page3R_mcid105"/>.02.2014<text:bookmark text:name="page3R_mcid106"/> года;<text:bookmark text:name="page3R_mcid107"/><text:bookmark text:name="page3R_mcid108"/><text:bookmark text:name="page3R_mcid109"/><text:line-break/>-<text:bookmark text:name="page3R_mcid110"/><text:bookmark text:name="page3R_mcid111"/> ветеранов боевых действий из числа военнослужащих, принимавших<text:bookmark text:name="page3R_mcid112"/><text:line-break/>участие в боевых действиях в Афганистане;</text:p>
      <text:p text:style-name="P10">-<text:bookmark text:name="page3R_mcid116"/><text:bookmark text:name="page3R_mcid117"/> граждан, пострадавших вследствие аварии на Чернобыльской АЭС;</text:p>
      <text:p text:style-name="P10">-<text:bookmark text:name="page3R_mcid121"/><text:bookmark text:name="page3R_mcid122"/> инвалидов I<text:bookmark text:name="page3R_mcid123"/> -<text:bookmark text:name="page3R_mcid124"/><text:bookmark text:name="page3R_mcid125"/> II групп;</text:p>
      <text:p text:style-name="P10">-<text:bookmark text:name="page3R_mcid129"/><text:bookmark text:name="page3R_mcid130"/> семей, воспитывающих детей<text:bookmark text:name="page3R_mcid131"/>-<text:bookmark text:name="page3R_mcid132"/>инвалидов;</text:p>
      <text:p text:style-name="P10"><text:bookmark text:name="page3R_mcid136"/><text:bookmark text:name="page3R_mcid137"/>-многодетных семей;</text:p>
      <text:p text:style-name="P10">-<text:bookmark text:name="page3R_mcid142"/><text:bookmark text:name="page3R_mcid141"/> граждан, получающих федеральную социальную доплату к пенсии в<text:bookmark text:name="page3R_mcid144"/><text:bookmark text:name="page3R_mcid143"/><text:line-break/>соответствии со статьей 12.1<text:bookmark text:name="page3R_mcid145"/><text:bookmark text:name="page3R_mcid146"/> Федерального закона от 17<text:bookmark text:name="page3R_mcid147"/>.07.<text:bookmark text:name="page3R_mcid148"/>1999<text:bookmark text:name="page3R_mcid149"/> No<text:bookmark text:name="page3R_mcid150"/>178<text:bookmark text:name="page3R_mcid151"/>-<text:bookmark text:name="page3R_mcid152"/>ФЗ<text:bookmark text:name="page3R_mcid153"/> «<text:bookmark text:name="page3R_mcid154"/>О<text:bookmark text:name="page3R_mcid155"/><text:line-break/>государственной социальной помощи<text:bookmark text:name="page3R_mcid156"/>»<text:bookmark text:name="page3R_mcid157"/>.</text:p>
      <text:p text:style-name="P10"><text:bookmark text:name="page3R_mcid158"/></text:p>
      <text:p text:style-name="P9"><text:bookmark text:name="page23R_mcid0"/><text:soft-page-break/><text:tab/>Материальная помощь согласно подпункту 5 пункта 3 настоящего<text:line-break/>Порядка предоставляется единоразово на одно жилое помещение в размере<text:line-break/>50% фактически понесенных затрат, но не более 100000 рублей.<text:bookmark text:name="page23R_mcid1"/><text:bookmark text:name="page23R_mcid2"/><text:line-break/><text:tab/>5<text:bookmark text:name="page23R_mcid3"/>) необходимость в бесплатном изготовлении и ремонте зубных протезов<text:bookmark text:name="page23R_mcid4"/><text:line-break/>(за исключением изготовления и ремонта зубных протезов из драгоценных<text:bookmark text:name="page23R_mcid5"/><text:line-break/>металлов, металлокерамических и других дорогостоящих материалов,<text:bookmark text:name="page23R_mcid6"/><text:line-break/>прира<text:bookmark text:name="page23R_mcid7"/>вненных по стоимости к драгоценным металлам) в государственных<text:bookmark text:name="page23R_mcid8"/><text:line-break/>учреждениях здравоохранения Республики Крым (далее<text:bookmark text:name="page23R_mcid9"/> –<text:bookmark text:name="page23R_mcid11"/><text:bookmark text:name="page23R_mcid10"/> зубопротезирование)<text:bookmark text:name="page23R_mcid12"/><text:line-break/>гражданам, получающим федеральную социальную доплату к пенсии в<text:bookmark text:name="page23R_mcid13"/><text:line-break/>соответствии со статьей 12.1Федерального закона от 17<text:bookmark text:name="page23R_mcid14"/>.07<text:bookmark text:name="page23R_mcid15"/>.<text:bookmark text:name="page23R_mcid16"/>1999<text:bookmark text:name="page23R_mcid17"/><text:bookmark text:name="page23R_mcid18"/> No<text:bookmark text:name="page23R_mcid19"/>178<text:bookmark text:name="page23R_mcid20"/>-<text:bookmark text:name="page23R_mcid21"/>ФЗ<text:bookmark text:name="page23R_mcid22"/> «<text:bookmark text:name="page23R_mcid23"/>О<text:bookmark text:name="page23R_mcid24"/><text:line-break/>государственной социальной помощи<text:bookmark text:name="page23R_mcid25"/>»<text:bookmark text:name="page23R_mcid26"/>;<text:bookmark text:name="page23R_mcid28"/><text:bookmark text:name="page23R_mcid27"/><text:bookmark text:name="page23R_mcid29"/><text:line-break/><text:tab/>Материальная помощь предоставляется не чаще 1 раза в три года в<text:bookmark text:name="page23R_mcid30"/><text:line-break/>размере фактически понесенных затрат, но не более 15000 рублей<text:bookmark text:name="page23R_mcid31"/><text:bookmark text:name="page23R_mcid32"/><text:bookmark text:name="page23R_mcid33"/><text:line-break/><text:tab/>6<text:bookmark text:name="page23R_mcid34"/>) необходимость реализации мероприятий по вывозу жидких бытовых<text:bookmark text:name="page23R_mcid35"/><text:line-break/>отходов (да<text:bookmark text:name="page23R_mcid36"/>лее<text:bookmark text:name="page23R_mcid37"/> –<text:bookmark text:name="page23R_mcid38"/><text:bookmark text:name="page23R_mcid39"/> ЖБО) проживающими в жилищном фонде, не оборудованном<text:bookmark text:name="page23R_mcid40"/><text:line-break/>централизованными сетями водоотведения, и заключившими договор на вывоз<text:bookmark text:name="page23R_mcid41"/><text:line-break/>ЖБО гражданами из числа:</text:p>
      <text:p text:style-name="P9">-<text:bookmark text:name="page23R_mcid45"/><text:bookmark text:name="page23R_mcid46"/> ветеранов Великой Отечественной войны, указанных в статье<text:bookmark text:name="page23R_mcid47"/><text:line-break/>2Федерального закона от 12<text:bookmark text:name="page23R_mcid48"/>.01.1<text:bookmark text:name="page23R_mcid49"/>995<text:bookmark text:name="page23R_mcid50"/><text:bookmark text:name="page23R_mcid51"/> No5<text:bookmark text:name="page23R_mcid52"/>-<text:bookmark text:name="page23R_mcid53"/>ФЗ<text:bookmark text:name="page23R_mcid55"/><text:bookmark text:name="page23R_mcid54"/> «<text:bookmark text:name="page23R_mcid56"/>О ветеранах<text:bookmark text:name="page23R_mcid57"/>»<text:bookmark text:name="page23R_mcid58"/>;<text:bookmark text:name="page23R_mcid60"/><text:bookmark text:name="page23R_mcid61"/><text:bookmark text:name="page23R_mcid59"/><text:line-break/>-<text:bookmark text:name="page23R_mcid62"/><text:bookmark text:name="page23R_mcid63"/> ветеранов войны, статус которым установлен в соответствии с<text:bookmark text:name="page23R_mcid64"/><text:line-break/>законодательством, действовавшим на территории Республики Крым по<text:bookmark text:name="page23R_mcid65"/><text:line-break/>состоянию на 21<text:bookmark text:name="page23R_mcid66"/>.02.2<text:bookmark text:name="page23R_mcid67"/>014года;</text:p>
      <text:p text:style-name="P9">-<text:bookmark text:name="page23R_mcid72"/><text:bookmark text:name="page23R_mcid71"/> участников боевых действий, статус которым установлен в соответствии<text:bookmark text:name="page23R_mcid73"/><text:line-break/>с законодате<text:bookmark text:name="page23R_mcid74"/>льством, действовавшим на территории Республики Крым по<text:bookmark text:name="page23R_mcid75"/><text:line-break/>состоянию на 21<text:bookmark text:name="page23R_mcid76"/>.02.2014<text:bookmark text:name="page23R_mcid78"/><text:bookmark text:name="page23R_mcid77"/> года;</text:p>
      <text:p text:style-name="P9">-<text:bookmark text:name="page23R_mcid82"/><text:bookmark text:name="page23R_mcid83"/> лиц, которым на время окончания Второй мировой войны (2 сентября<text:bookmark text:name="page23R_mcid84"/><text:line-break/>1945 года) было менее 18 лет;</text:p>
      <text:p text:style-name="P9">-<text:bookmark text:name="page23R_mcid88"/><text:bookmark text:name="page23R_mcid89"/> граждан, пострадавших вследствие аварии на Чернобыльской АЭС, и<text:bookmark text:name="page23R_mcid90"/><text:line-break/>приравн<text:bookmark text:name="page23R_mcid91"/>енных к ним категорий;</text:p>
      <text:p text:style-name="P9">-<text:bookmark text:name="page23R_mcid95"/><text:bookmark text:name="page23R_mcid96"/> инвалидов и семей, воспитывающих детей<text:bookmark text:name="page23R_mcid97"/>-<text:bookmark text:name="page23R_mcid98"/>инвалидов;</text:p>
      <text:p text:style-name="P9">- реабилитированных лиц и лиц, признанных пострадавшими от<text:line-break/>политических репрессий;</text:p>
      <text:p text:style-name="P9">- многодетных семей;</text:p>
      <text:p text:style-name="P9">- граждан, получающих федеральную социальную доплату к пенсии в<text:line-break/>соответствии со статьей 12.1 Федерального закона от 17.07.1999 No178-ФЗ «О<text:line-break/>государственной социальной помощи», проживающих одиноко или в составе<text:line-break/>семьи, состоящей только из совместно проживающих неработающих граждан,<text:line-break/>получающих пенсию или достигших возраста 55 лет – женщины и 60 лет –<text:line-break/>мужчины;<text:bookmark text:name="page23R_mcid104"/><text:bookmark text:name="page23R_mcid103"/><text:line-break/><text:tab/>Материальная помощь предоставляется исходя из условий возмещения на<text:bookmark text:name="page23R_mcid105"/><text:line-break/>1 домовладение не более 8000 рублей или в пределах указанной суммы<text:bookmark text:name="page23R_mcid106"/><text:line-break/>стоимость расходов за вывоз 12 кубических метров ЖБО, определенную с<text:bookmark text:name="page23R_mcid107"/><text:line-break/>учетом цены (расчетной цены)<text:bookmark text:name="page23R_mcid108"/><text:bookmark text:name="page23R_mcid109"/> за вывоз одного кубического метра таких<text:bookmark text:name="page23R_mcid110"/><text:line-break/>отходов по условиям договора на вывоз ЖБО.</text:p>
      <text:p text:style-name="P9"><text:soft-page-break/>7) необходимость реализации мероприятий по покупке не более 2 <text:bookmark text:name="page25R_mcid0"/>баллонов для сжиженных углеводородных газов 50 л при истечении срока<text:line-break/>эксплуатации, но не чаще 1 раза в 20 лет, гражданами, проживающими в не<text:line-break/>газифицированных природным газом домовладениях и имеющими<text:line-break/>зарегистрированную в газораспределительной организации индивидуальную<text:line-break/>газобаллонную установку, из числа:<text:bookmark text:name="page25R_mcid1"/><text:line-break/>- ветеранов Великой Отечественной войны, указанных в статье 2 Федерального закона от 12.01.1995 No5-ФЗ «О ветеранах»;</text:p>
      <text:p text:style-name="P9">- ветеранов войны, статус которым установлен в соответствии с законодательством, действовавшим на территории Республики Крым по состоянию на 21.02.2014 года;<text:bookmark text:name="page25R_mcid3"/><text:line-break/>- участников боевых действий, статус которым установлен в соответствии<text:line-break/>с законодательством, действовавшим на территории Республики Крым по состоянию на 21.02.2014 года;</text:p>
      <text:p text:style-name="P9">- лиц, которым на время окончания Второй мировой войны (2 сентября 1945 года) было менее 18 лет;</text:p>
      <text:p text:style-name="P9">- граждан, пострадавших вследствие аварии на Чернобыльской АЭС, и<text:line-break/>приравненных к ним категорий;</text:p>
      <text:p text:style-name="P9">- инвалидов и семей, воспитывающих детей-инвалидов;</text:p>
      <text:p text:style-name="P9">- реабилитированных лиц и лиц, признанных пострадавшими от политических репрессий;<text:bookmark text:name="page25R_mcid8"/><text:line-break/>- многодетных семей;</text:p>
      <text:p text:style-name="P9">- малоимущих семей и малоимущих одиноко проживающих на<text:line-break/>территории Республики Крым граждан, среднедушевой доход которых не<text:line-break/>превышает величину прожиточного минимума на душу населения в Республике<text:line-break/>Крым и в составе семьи которых отсутствуют лица(о) трудоспособного<text:line-break/>возраста, которые(ое) не работают(ет), не служат(ит), не учатся(ится) по очной<text:line-break/>форме обучения в образовательной организации независимо от ее<text:line-break/>организационно-правовой формы, типа и вида, в течение трех месяцев, которые<text:line-break/>предшествуют месяцу обращения за назначением материальной помощи (кроме<text:line-break/>лиц, которые в установленном порядке признаны безработными и по<text:line-break/>информации государственных учреждений службы занятости населения не<text:line-break/>нарушают законодательство о занятости относительно своего трудоустройства).<text:bookmark text:name="page25R_mcid10"/><text:bookmark text:name="page25R_mcid11"/><text:line-break/>Материальная помощь согласно подпункту 8 пункта<text:bookmark text:name="page25R_mcid12"/><text:bookmark text:name="page25R_mcid13"/> 3 настоящего<text:bookmark text:name="page25R_mcid14"/><text:line-break/>Порядка предоставляется в связи с покупкой не более 2 баллонов для<text:bookmark text:name="page25R_mcid15"/><text:line-break/>сжиженных углеводородных газов 50 л при истечении срока эксплуатации, но<text:bookmark text:name="page25R_mcid16"/><text:line-break/>не чаще 1 раза в 20 лет, исходя из стоимости реализации<text:bookmark text:name="page25R_mcid17"/><text:bookmark text:name="page25R_mcid18"/> баллонов для<text:bookmark text:name="page25R_mcid19"/><text:line-break/>сжиженных углеводородных газов 50 л, утвержденной приказом<text:bookmark text:name="page25R_mcid20"/><text:line-break/>Государственного унитарного предприятия Республики Крым "Крымгазсети"<text:bookmark text:name="page25R_mcid21"/><text:line-break/>на дату покупки баллона/баллонов.</text:p>
      <text:p text:style-name="P9"><text:tab/>Для получения материальной помощи гражданин или его законный<text:bookmark text:name="page25R_mcid25"/><text:line-break/>представитель обра<text:bookmark text:name="page25R_mcid26"/>щается в орган труда и социальной защиты населения<text:bookmark text:name="page25R_mcid27"/><text:line-break/>муниципального образования Республики Крым (далее<text:bookmark text:name="page25R_mcid28"/> –<text:bookmark text:name="page25R_mcid29"/><text:bookmark text:name="page25R_mcid30"/> орган труда и<text:bookmark text:name="page25R_mcid31"/><text:line-break/>социальной защиты населения) по месту жительства с письменным заявлением.<text:bookmark text:name="page25R_mcid34"/><text:bookmark text:name="page25R_mcid32"/><text:bookmark text:name="page25R_mcid33"/><text:line-break/>К заявлению (за исключением лиц без определенного места жительств<text:bookmark text:name="page25R_mcid35"/>а)<text:bookmark text:name="page25R_mcid36"/><text:line-break/>прилагаются:<text:bookmark text:name="page25R_mcid37"/></text:p>
      <text:p text:style-name="P9"><text:bookmark text:name="page27R_mcid0"/><text:bookmark text:name="page27R_mcid1"/><text:soft-page-break/>-<text:bookmark text:name="page27R_mcid2"/><text:bookmark text:name="page27R_mcid3"/> копия документа, удостоверяющего личность (паспорт гражданина<text:bookmark text:name="page27R_mcid4"/><text:line-break/>Российской Федерации, иной документ, его заменяющий, в случае утраты<text:bookmark text:name="page27R_mcid5"/><text:line-break/>паспорта<text:bookmark text:name="page27R_mcid6"/> –<text:bookmark text:name="page27R_mcid7"/><text:bookmark text:name="page27R_mcid8"/> справка, выданная органом, оказывающим государственные услуги<text:bookmark text:name="page27R_mcid9"/><text:line-break/>в сфере миграции на территории Рес<text:bookmark text:name="page27R_mcid10"/>публики Крым), с представлением<text:bookmark text:name="page27R_mcid11"/><text:line-break/>оригинала для обозрения;</text:p>
      <text:p text:style-name="P9">-<text:bookmark text:name="page27R_mcid15"/><text:bookmark text:name="page27R_mcid16"/> копия документа, удостоверяющего личность законного представителя,<text:bookmark text:name="page27R_mcid17"/><text:line-break/>и копия документа, подтверждающего полномочия законного представителя по<text:bookmark text:name="page27R_mcid18"/><text:line-break/>представлению интересов гражданина (в случае предоставлен<text:bookmark text:name="page27R_mcid19"/>ия<text:bookmark text:name="page27R_mcid20"/><text:line-break/>единовременной адресной материальной помощи несовершеннолетнему,<text:bookmark text:name="page27R_mcid21"/><text:line-break/>недееспособному или ограниченно дееспособному гражданину), с<text:bookmark text:name="page27R_mcid22"/><text:line-break/>представлением оригинала для обозрения;</text:p>
      <text:p text:style-name="P9">-<text:bookmark text:name="page27R_mcid27"/><text:bookmark text:name="page27R_mcid26"/> справки о доходах каждого из членов семьи, за шесть последних<text:bookmark text:name="page27R_mcid28"/><text:line-break/>месяцев, предшествующих<text:bookmark text:name="page27R_mcid29"/><text:bookmark text:name="page27R_mcid30"/> обращению (за исключением подпункта 7, абзацев<text:bookmark text:name="page27R_mcid31"/><text:line-break/>первого<text:bookmark text:name="page27R_mcid32"/> -<text:bookmark text:name="page27R_mcid33"/><text:bookmark text:name="page27R_mcid34"/> девятого подпункта 8 пункта 3 Порядка);</text:p>
      <text:p text:style-name="P9">-<text:bookmark text:name="page27R_mcid38"/><text:bookmark text:name="page27R_mcid39"/> реквизиты личного счета, открытого в кредитной организации (в случае<text:bookmark text:name="page27R_mcid40"/><text:line-break/>получения материальной помощи через кредитную организацию);<text:bookmark text:name="page27R_mcid43"/><text:bookmark text:name="page27R_mcid41"/><text:bookmark text:name="page27R_mcid42"/><text:line-break/>-<text:bookmark text:name="page27R_mcid44"/><text:bookmark text:name="page27R_mcid45"/> документы, подтверждающие<text:bookmark text:name="page27R_mcid47"/><text:bookmark text:name="page27R_mcid46"/> наличие у гражданина трудной жизненной<text:bookmark text:name="page27R_mcid48"/><text:line-break/>ситуации, а именно:</text:p>
      <text:p text:style-name="P9"><text:tab/>а) в случае если причиной обращения является перенесение гражданином<text:bookmark text:name="page27R_mcid52"/><text:line-break/>сложного хирургического вмешательства или длительной болезни<text:bookmark text:name="page27R_mcid53"/> –<text:bookmark text:name="page27R_mcid54"/><text:bookmark text:name="page27R_mcid55"/> документы,<text:bookmark text:name="page27R_mcid56"/><text:line-break/>подтверждающие необходимость предоставления медицинск<text:bookmark text:name="page27R_mcid57"/>ой помощи,<text:bookmark text:name="page27R_mcid58"/><text:line-break/>лекарственного обеспечения, которые невозможно осуществить в рамках<text:bookmark text:name="page27R_mcid59"/><text:line-break/>государственных гарантий оказания бесплатной медицинской помощи<text:bookmark text:name="page27R_mcid60"/><text:line-break/>(справка, направление, эпикриз и др. с указанием медицинского учреждения,<text:bookmark text:name="page27R_mcid61"/><text:line-break/>подтверждающие необходимость в проведен<text:bookmark text:name="page27R_mcid62"/>ии платной дорогостоящей<text:bookmark text:name="page27R_mcid63"/><text:line-break/>медицинской помощи по жизненно важным показаниям, а также документы,<text:bookmark text:name="page27R_mcid64"/><text:line-break/>подтверждающие фактическое выполнение работ, оплаты дорогостоящей<text:bookmark text:name="page27R_mcid65"/><text:line-break/>медицинской помощи (операции, лечения, обследования и др.), в виде<text:bookmark text:name="page27R_mcid66"/><text:line-break/>платежных документов, договор<text:bookmark text:name="page27R_mcid67"/>ов, накладных, счетов, квитанций, проездных<text:bookmark text:name="page27R_mcid68"/><text:line-break/>билетов к месту лечения и обратно, кассовых и товарных чеков на<text:bookmark text:name="page27R_mcid69"/><text:line-break/>приобретение лекарственных препаратов по назначению врача (при<text:bookmark text:name="page27R_mcid70"/><text:line-break/>предстоящем лечении<text:bookmark text:name="page27R_mcid71"/> -<text:bookmark text:name="page27R_mcid73"/><text:bookmark text:name="page27R_mcid72"/> справка из лечебно<text:bookmark text:name="page27R_mcid74"/>-<text:bookmark text:name="page27R_mcid75"/>профилактического учреждения о<text:bookmark text:name="page27R_mcid76"/><text:line-break/>необходимости<text:bookmark text:name="page27R_mcid77"/><text:bookmark text:name="page27R_mcid78"/> дополнительного (к бесплатно выделяемым медикаментам)<text:bookmark text:name="page27R_mcid79"/><text:line-break/>медикаментозного лечения<text:bookmark text:name="page27R_mcid80"/> –<text:bookmark text:name="page27R_mcid81"/><text:bookmark text:name="page27R_mcid82"/> для граждан, имеющих право на получение набора<text:bookmark text:name="page27R_mcid83"/><text:line-break/>социальных услуг));</text:p>
      <text:p text:style-name="P9"><text:tab/>б) в случае если причиной обращения является стихийное бедствие или<text:bookmark text:name="page27R_mcid87"/><text:line-break/>другая экстремальная ситуация (пожар, к<text:bookmark text:name="page27R_mcid88"/>атастрофа, дорожно<text:bookmark text:name="page27R_mcid89"/>-<text:bookmark text:name="page27R_mcid90"/>транспортное<text:bookmark text:name="page27R_mcid91"/><text:line-break/>происшествие), повлекшие за собой тяжелые последствия,<text:bookmark text:name="page27R_mcid92"/> –<text:bookmark text:name="page27R_mcid94"/><text:bookmark text:name="page27R_mcid93"/> копии документов<text:bookmark text:name="page27R_mcid95"/><text:line-break/>(актов), подтверждающих факт стихийного бедствия, чрезвычайного<text:bookmark text:name="page27R_mcid96"/><text:line-break/>происшествия, с представлением оригиналов для обозрения;<text:bookmark text:name="page27R_mcid97"/><text:bookmark text:name="page27R_mcid99"/><text:bookmark text:name="page27R_mcid98"/><text:line-break/><text:tab/>г) в случае если причиной обр<text:bookmark text:name="page27R_mcid100"/>ащения является необходимость<text:bookmark text:name="page27R_mcid101"/><text:line-break/>реализации мероприятия по подключению жилого помещения к действующим<text:bookmark text:name="page27R_mcid102"/><text:line-break/>сетям газораспределения<text:bookmark text:name="page27R_mcid103"/> -<text:bookmark text:name="page27R_mcid104"/><text:bookmark text:name="page27R_mcid105"/> копии: договора о подключении жилого помещения<text:bookmark text:name="page27R_mcid106"/><text:line-break/>к действующим сетям газораспределения с приложением расходной сметы;<text:bookmark text:name="page27R_mcid107"/><text:line-break/>документов, под<text:bookmark text:name="page27R_mcid108"/>тверждающих подключение жилого помещения к <text:bookmark text:name="page29R_mcid0"/><text:bookmark text:name="page29R_mcid1"/>действующим <text:soft-page-break/>сетям газораспределения (акт выполненных работ, платежные<text:bookmark text:name="page29R_mcid2"/><text:line-break/>документы по факту оплаты подключения к сетям газораспределения);<text:bookmark text:name="page29R_mcid3"/><text:line-break/>документов, подтверждающих право собственности на жилое помещение;<text:bookmark text:name="page29R_mcid4"/><text:line-break/>документа,<text:bookmark text:name="page29R_mcid5"/><text:bookmark text:name="page29R_mcid6"/> подтверждающего льготную категорию, если он не находится в<text:bookmark text:name="page29R_mcid7"/><text:line-break/>распоряжении органа труда и социальной защиты населения (с представлением<text:bookmark text:name="page29R_mcid8"/><text:line-break/>оригиналов для обозрения);</text:p>
      <text:p text:style-name="P9"><text:tab/>д) в случае если причиной обращения является необходимость<text:bookmark text:name="page29R_mcid12"/><text:line-break/>реализации мероприятия по подключени<text:bookmark text:name="page29R_mcid13"/>ю жилого помещения к действующим<text:bookmark text:name="page29R_mcid14"/><text:line-break/>сетям централизованной системы водоснабжения и водоотведения<text:bookmark text:name="page29R_mcid15"/> –<text:bookmark text:name="page29R_mcid16"/><text:bookmark text:name="page29R_mcid17"/> копии:<text:bookmark text:name="page29R_mcid18"/><text:line-break/>договора о подключении жилого помещения к действующим сетям<text:bookmark text:name="page29R_mcid19"/><text:line-break/>централизованной системы водоснабжения и водоотведения с приложением<text:bookmark text:name="page29R_mcid20"/><text:line-break/>расходной сметы; докумен<text:bookmark text:name="page29R_mcid21"/>тов, подтверждающих подключение жилого<text:bookmark text:name="page29R_mcid22"/><text:line-break/>помещения к действующим сетям централизованной системы водоснабжения и<text:bookmark text:name="page29R_mcid23"/><text:line-break/>водоотведения (акт выполненных работ, платежные документы по факту<text:bookmark text:name="page29R_mcid24"/><text:line-break/>оплаты проведенных мероприятий по подключению); документов,<text:bookmark text:name="page29R_mcid25"/><text:line-break/>подтверждающих прав<text:bookmark text:name="page29R_mcid26"/>о собственности на жилое помещение; документа,<text:bookmark text:name="page29R_mcid27"/><text:line-break/>подтверждающего льготную категорию, если он не находится в распоряжении<text:bookmark text:name="page29R_mcid28"/><text:line-break/>органа труда и социальной защиты населения (с представлением оригиналов<text:bookmark text:name="page29R_mcid29"/><text:line-break/>для обозрения);</text:p>
      <text:p text:style-name="P9"><text:tab/>е) в случае если причиной обращения является необ<text:bookmark text:name="page29R_mcid33"/>ходимость в<text:bookmark text:name="page29R_mcid34"/><text:line-break/>зубопротезировании<text:bookmark text:name="page29R_mcid35"/> –<text:bookmark text:name="page29R_mcid36"/><text:bookmark text:name="page29R_mcid37"/> копии документов (с предоставлением оригиналов для<text:bookmark text:name="page29R_mcid38"/><text:line-break/>обозрения), выданных врачом соответствующей квалификации<text:bookmark text:name="page29R_mcid39"/><text:line-break/>государственного учреждения здравоохранения Республики Крым, о<text:bookmark text:name="page29R_mcid40"/><text:line-break/>необходимости зубопротезирования с приложением расхо<text:bookmark text:name="page29R_mcid41"/>дной сметы;<text:bookmark text:name="page29R_mcid42"/><text:line-break/>подтверждающих проведение зубопротезирования (платежных документов по<text:bookmark text:name="page29R_mcid43"/><text:line-break/>факту оплаты проведенного зубопротезирования);</text:p>
      <text:p text:style-name="P9"><text:tab/>ж) в случае если причиной обращения является необходимость получения<text:bookmark text:name="page29R_mcid47"/><text:line-break/>компенсации части фактически понесенных затрат в связи с о<text:bookmark text:name="page29R_mcid48"/>платой услуг по<text:bookmark text:name="page29R_mcid49"/><text:line-break/>вывозу ЖБО<text:bookmark text:name="page29R_mcid50"/> </text:p>
      <text:p text:style-name="P9">–<text:bookmark text:name="page29R_mcid51"/><text:bookmark text:name="page29R_mcid52"/> документ, подтверждающий осуществление вывоза ЖБО (акт<text:bookmark text:name="page29R_mcid53"/><text:line-break/>выполненных работ, платежные документы по факту оплаты за проведенные<text:bookmark text:name="page29R_mcid54"/><text:line-break/>мероприятия по вывозу ЖБО); копии договора на вывоз ЖБО и документа,<text:bookmark text:name="page29R_mcid55"/><text:line-break/>подтверждающего льготную категори<text:bookmark text:name="page29R_mcid56"/>ю, если они не находятся в распоряжении<text:bookmark text:name="page29R_mcid57"/><text:line-break/>органа труда и социальной защиты населения (с предоставлением оригиналов<text:bookmark text:name="page29R_mcid58"/><text:line-break/>для обозрения);</text:p>
      <text:p text:style-name="P9"><text:tab/>з) в случае если причиной обращения является необходимость реализации<text:bookmark text:name="page29R_mcid62"/><text:line-break/>мероприятия по покупке не более 2 баллонов для сжиженных<text:bookmark text:name="page29R_mcid63"/> углеводородных<text:bookmark text:name="page29R_mcid64"/><text:line-break/>газов 50 л при истечении срока эксплуатации, но не чаще 1 раза в 20 лет<text:bookmark text:name="page29R_mcid65"/> -<text:bookmark text:name="page29R_mcid66"/><text:bookmark text:name="page29R_mcid67"/><text:line-break/>документ, подтверждающий осуществление покупки такого газового баллона<text:bookmark text:name="page29R_mcid68"/><text:line-break/>(чек, квитанция); копия технического паспорта на индивидуальную<text:bookmark text:name="page29R_mcid69"/><text:line-break/>газобаллонную установку, копия д<text:bookmark text:name="page29R_mcid70"/>окумента, подтверждающего льготную<text:bookmark text:name="page29R_mcid71"/><text:line-break/>категорию, если он не находится в распоряжении органа труда и социальной<text:bookmark text:name="page29R_mcid72"/><text:line-break/>защиты населения (с предоставлением оригиналов для обозрения).<text:bookmark text:name="page29R_mcid73"/><text:bookmark text:name="page29R_mcid74"/><text:bookmark text:name="page29R_mcid75"/><text:line-break/><text:tab/></text:p>
      <text:p text:style-name="P9"><text:soft-page-break/><text:tab/>При обращении гражданина, не имеющего определенного места<text:bookmark text:name="page29R_mcid76"/><text:line-break/>жительства, в заявлении опи<text:bookmark text:name="page29R_mcid77"/>сываются обстоятельства, которые ухудшают или<text:bookmark text:name="page29R_mcid78"/><text:line-break/>могут ухудшить условия его жизнедеятельности.<text:bookmark text:name="page29R_mcid79"/></text:p>
      <text:p text:style-name="P8"><text:bookmark text:name="page31R_mcid0"/><text:tab/>Основаниями для принятия решения об отказе в назначении<text:line-break/>материальной помощи являются:<text:bookmark text:name="page31R_mcid1"/><text:line-break/><text:tab/>- отсутствие у гражданина права на получение адресной материальной<text:line-break/>помощи;<text:bookmark text:name="page31R_mcid2"/><text:line-break/><text:tab/>-предоставление неполного пакета документов;<text:bookmark text:name="page31R_mcid3"/><text:line-break/><text:tab/>- неподтверждение факта нахождения гражданина в трудной жизненной<text:line-break/>ситуации;<text:bookmark text:name="page31R_mcid4"/><text:line-break/><text:tab/>- представление документов, содержащих недостоверные сведения;<text:bookmark text:name="page31R_mcid5"/><text:line-break/><text:tab/>- получение материальной помощи гражданином в текущем году в<text:line-break/>соответствии с настоящим Порядком, за исключением осуществления такой<text:line-break/>помощи в соответствии с подпунктом 7 пункта 3 настоящего Порядк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06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09:08:24.276811618</meta:creation-date>
    <dc:title>Default</dc:title>
    <meta:editing-cycles>2</meta:editing-cycles>
    <meta:editing-duration>PT36M44S</meta:editing-duration>
    <meta:generator>LibreOffice/7.5.2.1$Linux_X86_64 LibreOffice_project/50$Build-1</meta:generator>
    <meta:print-date>2025-06-30T09:27:59.225344937</meta:print-date>
    <dc:date>2025-06-30T09:45:08.753826655</dc:date>
    <meta:document-statistic meta:table-count="1" meta:image-count="0" meta:object-count="0" meta:page-count="6" meta:paragraph-count="48" meta:word-count="1726" meta:character-count="13991" meta:non-whitespace-character-count="12265"/>
  </office:meta>
</office:document-meta>
</file>