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  <style:font-face style:name="Tinos" svg:font-family="Tinos" style:font-pitch="variable"/>
    <style:font-face style:name="sans-serif" svg:font-family="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officeooo:paragraph-rsid="0082a034" fo:background-color="#ffffff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officeooo:paragraph-rsid="0082a034" fo:background-color="#ffffff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nos" fo:font-size="14pt" fo:letter-spacing="normal" fo:font-style="normal" fo:font-weight="normal" officeooo:paragraph-rsid="0082a034" fo:background-color="#ffffff" style:font-size-asian="14pt" style:font-size-complex="14pt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nos" fo:font-size="14pt" officeooo:paragraph-rsid="0082a034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nos" fo:font-size="14pt" fo:letter-spacing="normal" fo:font-style="normal" fo:font-weight="normal" officeooo:paragraph-rsid="0082a034" fo:background-color="#ffffff" style:font-size-asian="14pt" style:font-size-complex="14pt" loext:padding="0cm" loext:border="none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color="#000000" loext:opacity="100%" style:font-name="Tinos" fo:font-size="14pt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sans-serif"/>
    </style:style>
    <style:style style:name="T3" style:family="text">
      <style:text-properties style:font-name="sans-serif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nos"/>
    </style:style>
    <style:style style:name="T6" style:family="text">
      <style:text-properties style:font-name="Tinos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ff" loext:char-shading-value="0" loext:padding="0cm" loext:border="none"/>
    </style:style>
    <style:style style:name="T9" style:family="text">
      <style:text-properties fo:background-color="#ffffff" loext:char-shading-value="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page3R_mcid0"/><text:span text:style-name="T6">О предоставлении субсидий отдельным категориям граждан на<text:line-break/>покупку и установку газоиспользующего оборудования и проведение<text:line-break/>работ внутри границ их земельных участков в рамках реализации<text:line-break/>мероприятий по осуществлению подключения (технологического<text:line-break/>присоединения) газоиспользующего оборудования и объектов<text:line-break/>капитального строительства к газораспределительным сетям при<text:line-break/>догазификации</text:span></text:p>
      <text:p text:style-name="P8"><text:tab/><text:span text:style-name="T5">Порядок предоставления субсидий отдельным категориям граждан на<text:line-break/>покупку и установку газоиспользующего оборудования и проведение работ<text:line-break/>внутри границ их земельных участков в рамках реализации мероприятий по<text:line-break/>осуществлению подключения (технологического присоединения)<text:line-break/>газоиспользующего оборудования и объектов капитального строительства к<text:line-break/>газораспределительным сетям при догазификации, утвержденный<text:line-break/>постановлением Совета министров Республики Крым от 28.02.2023 No161<text:line-break/>(далее – Порядок), определяет механизм предоставления субсидий<text:line-break/>отдельным категориям граждан на покупку и установку газоиспользующего<text:line-break/>оборудования и проведение работ внутри границ их земельных участков в<text:line-break/>рамках реализации мероприятий по осуществлению подключения<text:line-break/>(технологического присоединения) газоиспользующего оборудования и<text:line-break/>объектов капитального строительства к газораспределительным сетям при<text:line-break/>догазификации (далее – субсидия).</text:span><text:bookmark text:name="page3R_mcid3"/><text:span text:style-name="T5"><text:line-break/><text:tab/>В соответствии с Порядком право на получение субсидии имеют<text:line-break/>граждане Российской Федерации, </text:span><text:span text:style-name="T6">которым принадлежит на праве<text:line-break/>собственности или на ином предусмотренном законом праве домовладение</text:span><text:span text:style-name="T5">,<text:line-break/>расположенное на территории Республики Крым, и заключившие после 31<text:line-break/>декабря 2022 года договор о подключении (технологическом присоединении)<text:line-break/>газоиспользующего оборудования к сети газораспределения в рамках<text:line-break/>догазификации, предусматривающий осуществление мероприятий по<text:line-break/>подключению (технологическому присоединению) в пределах границ<text:line-break/>земельного участка гражданина, и (или) по проектированию сети<text:line-break/>газопотребления, и (или) по установке газоиспользующего оборудования, и<text:line-break/>(или) по строительству либо реконструкции внутреннего газопровода<text:line-break/>объекта капитального строительства, и (или) по установке прибора учета<text:line-break/>газа, и (или) по поставке газоиспользующего оборудования, и (или) по<text:line-break/>поставке прибора учета газа в соответствии с пунктом 12 Правил<text:line-break/>подключения (технологического присоединения) газоиспользующего<text:line-break/>оборудования и объектов капитального строительства к сетям<text:line-break/>газораспределения, утвержденных постановлением Правительства<text:line-break/>Российской Федерации от 13 сентября 2021 года No 1547 (далее – договор), с<text:line-break/>газораспределительной организацией, из числа лиц, являющихся:</text:span><text:bookmark text:name="page3R_mcid4"/><text:span text:style-name="T5"><text:line-break/><text:tab/>1) участниками Великой Отечественной войны, инвалидами боевых<text:line-break/>действий, ветеранами боевых действий, членами семей погибших (умерших)<text:line-break/>инвалидов Великой Отечественной войны и инвалидов боевых действий,<text:line-break/>участников Великой Отечественной войны, ветеранов боевых действий,</text:span></text:p>
      <text:p text:style-name="P9"><text:bookmark text:name="page21R_mcid0 Копия 1"/><text:soft-page-break/>статус которым установлен в соответствии с Федеральным законом от 12<text:line-break/>января 1995 года No 5-ФЗ «О ветеранах»;</text:p>
      <text:p text:style-name="P9"><text:tab/>2) многодетными семьями, статус которым установлен в соответствии с<text:line-break/>Законом Республики Крым от 17 декабря 2014 года No 39-ЗРК/2014 «О<text:line-break/>социальной поддержке многодетных семей в Республике Крым»;<text:bookmark text:name="page21R_mcid2"/><text:line-break/><text:tab/>3) малоимущими гражданами, в том числе малоимущими семьями с<text:line-break/>детьми, статус которым установлен в соответствии с Федеральным законом<text:line-break/>от 5 апреля 2003 года No 44-ФЗ «О порядке учета доходов и расчета<text:line-break/>среднедушевого дохода семьи и дохода одиноко проживающего гражданина<text:line-break/>для признания их малоимущими и оказания им государственной социальной<text:line-break/>помощи».</text:p>
      <text:p text:style-name="P11"><text:bookmark text:name="P001C_1"/><text:tab/>4) участниками специальной военной операции и членами их семей;</text:p>
      <text:p text:style-name="P12"><text:bookmark text:name="P001D_1"/><text:span text:style-name="T7"><text:tab/>5) инвалидами первой группы и лицами, осуществляющими уход за детьми-инвалидами.</text:span></text:p>
      <text:p text:style-name="P9"><text:tab/>В случае наличия у гражданина права на получение субсидии по<text:line-break/>нескольким основаниям субсидия предоставляется по одному из них по<text:line-break/>выбору гражданина.</text:p>
      <text:p text:style-name="P9"><text:tab/>Размер субсидии определяется равным размеру затрат граждан на<text:line-break/>покупку и установку газоиспользующего оборудования и проведение работ<text:line-break/>внутри границ их земельных участков в рамках реализации мероприятий по<text:line-break/>осуществлению подключения (технологического присоединения)<text:line-break/>газоиспользующего оборудования и объектов капитального строительства к<text:line-break/>газораспределительным сетям при догазификации, предусмотренных в<text:line-break/>заключенном таким лицом договоре, но не более 100000 рублей в отношении<text:line-break/>одного домовладения однократно.</text:p>
      <text:p text:style-name="P10"><text:span text:style-name="T8"><text:tab/>Перечень газоиспользующего оборудования, затрат на их покупку и<text:line-break/>установку, которые учитываются при расчете размера субсидии установлен<text:line-break/>Общими требованиями к размеру определения субсидий физическим лицам<text:line-break/>на покупку и установку газоиспользующего оборудования и проведение<text:line-break/>работ внутри границ их земельных участков в рамках реализации<text:line-break/>мероприятий по осуществлению подключения (технологического<text:line-break/>присоединения) газоиспользующего оборудования и объектов капитального<text:line-break/>строительства к газораспределительным сетям при догазификации,<text:line-break/>заключившим договор, утвержденными Правилами No 168 (далее – Общие<text:line-break/>требования).</text:span><text:bookmark text:name="page21R_mcid6"/><text:span text:style-name="T8"><text:line-break/><text:tab/>В случае если размер затрат граждан, установленный в договоре,<text:line-break/>меньше 100000 рублей, субсидия предоставляется в размере затрат,<text:line-break/>указанных в договоре, с учетом Общих требований, при этом разница между<text:line-break/>предельным размером субсидии и фактически предоставленной субсидией<text:line-break/>гражданину в каком-либо виде не компенсируется (денежные средства не<text:line-break/>выплачиваются, а также не применяются иные виды компенсации).</text:span><text:bookmark text:name="page21R_mcid7"/><text:span text:style-name="T8"><text:line-break/>Субсидия предоставляется гражданам путем перечисления средств<text:line-break/>газораспределительной организации, с которой у гражданина заключен<text:line-break/>договор.<text:tab/>Субсидия является целевой и предоставляется однократно<text:line-break/>применительно к одному домовладению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  <style:font-face style:name="Tinos" svg:font-family="Tino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1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30T09:36:17.208050943</meta:creation-date>
    <dc:title>Default</dc:title>
    <meta:editing-cycles>2</meta:editing-cycles>
    <meta:editing-duration>PT13M30S</meta:editing-duration>
    <meta:generator>LibreOffice/7.5.2.1$Linux_X86_64 LibreOffice_project/50$Build-1</meta:generator>
    <meta:print-date>2025-06-30T09:44:20.965664856</meta:print-date>
    <dc:date>2025-06-30T09:49:47.313261816</dc:date>
    <meta:document-statistic meta:table-count="1" meta:image-count="0" meta:object-count="0" meta:page-count="2" meta:paragraph-count="19" meta:word-count="664" meta:character-count="5543" meta:non-whitespace-character-count="4883"/>
  </office:meta>
</office:document-meta>
</file>