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Tahom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222733" style:font-name="Times New Roman" fo:font-size="12pt" fo:letter-spacing="0.002cm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222733" style:font-name="Times New Roman" fo:letter-spacing="0.002cm" fo:font-weight="bold" style:font-weight-asian="bold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222733" style:font-name="Times New Roman" fo:letter-spacing="0.002cm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#ffffff">
        <style:background-image/>
      </style:paragraph-properties>
      <style:text-properties fo:color="#222733" style:font-name="Times New Roman" fo:letter-spacing="0.002cm" fo:font-weight="bold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2cm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3" style:family="text">
      <style:text-properties fo:letter-spacing="0.002cm"/>
    </style:style>
    <style:style style:name="T4" style:family="text">
      <style:text-properties fo:color="#000000" fo:letter-spacing="0.002cm"/>
    </style:style>
    <style:style style:name="T5" style:family="text">
      <style:text-properties style:font-name="Times New Roman"/>
    </style:style>
    <style:style style:name="T6" style:family="text">
      <style:text-properties fo:color="#ee2200" style:font-name="Verdana" fo:font-size="10.5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Итоги горячей линии <text:s text:c="2"/>«МАРКИРОВКА ТОВАРА»</text:p>
      <text:p text:style-name="P2">приуроченная ко Всемирному дню качества</text:p>
      <text:p text:style-name="P2"/>
      <text:p text:style-name="P3"><text:bookmark text:name="_GoBack"/></text:p>
      <text:p text:style-name="P1"/>
      <text:p text:style-name="P9"><text:tab/>Территориальный отдел г. Симферополю и Симферопольскому району Межрегионального управления Роспотребнадзора по Республике Крым и г. Севастополю подвел итоги горячей линии по вопросам цифровой маркировки товаров.</text:p>
      <text:p text:style-name="P4"><text:span text:style-name="T3"><text:tab/></text:span><text:span text:style-name="T4">Во время проведения горячей линии поступило за консультацией 23 обращения – по телефону (в устной форме) по Симферополю и Симферопольскому району.</text:span></text:p>
      <text:p text:style-name="P7"><text:tab/>По всем поступившим обращениям потребителям даны необходимые разъяснения в соответствии с действующим законодательством.</text:p>
      <text:p text:style-name="P11"><text:s text:c="12"/>По статистике наиболее часто задаваемым вопросам были вопросы по ведению контроля маркировки за оборотом обувных товаров, парфюмерных магазинов, молочной продукции, бутилизированной и упакованной воды.</text:p>
      <text:p text:style-name="P7"><text:tab/>Задача портала помочь потребителю найти ответ на любой вопрос в любой сфере потребительских отношений. Информация изложена и структурирована легко и доступно по основным группам взаимоотношений потребителя с продавцами и исполнителями. </text:p>
      <text:p text:style-name="P5"><text:span text:style-name="T1"><text:tab/>С этой целью функционирует «Государственный информационный ресурс в сфере защиты прав потребителей» (ГИР ЗПП) (</text:span><text:a xlink:type="simple" xlink:href="http://zpp.rospotrebnadzor.ru/" text:style-name="Internet_20_link" text:visited-style-name="Visited_20_Internet_20_Link"><text:span text:style-name="T2">http://zpp.rospotrebnadzor.ru/</text:span></text:a><text:span text:style-name="T1">). На этом сайте каждый может ознакомиться с многочисленными памятками, обучающими видеороликами, образцами претензионных и исковых заявлений. Там же размещена вся информация о судебной практике Роспотребнадзора в сфере защиты прав потребителей.</text:span></text:p>
      <text:p text:style-name="P6"><text:span text:style-name="T5"><text:tab/>Для консультирования граждан по вопросам защиты прав потребителей, можно обратиться по телефону единого консультационного центра <text:s/>Роспотребнадзора (</text:span><text:span text:style-name="T6">8 800 555 49 43)</text:span><text:bookmark text:name="ob1"/><text:bookmark text:name="ob2"/><text:span text:style-name="T5">, где Вам окажут консультативную помощь, помогут составить исковое заявление в суд по вопросам защиты прав потребителей, по адресу: 295034, Республика Крым, г. Симферополь, ул. Набережная, 67, каб. 300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Tahom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.009cm" fo:margin-top="0cm" fo:margin-bottom="0.004cm" fo:line-height="99%" fo:text-align="justify" style:justify-single-word="false" fo:orphans="2" fo:widows="2" fo:text-indent="1.231cm" style:auto-text-indent="false" style:writing-mode="lr-tb"/>
      <style:text-properties fo:color="#000000" style:font-name="Times New Roman" fo:font-size="12pt" style:font-name-asian="Times New Roman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3cm" fo:margin-right="1.49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сх</dc:title>
    <meta:initial-creator>User</meta:initial-creator>
    <dc:creator>Анна Иванова </dc:creator>
    <meta:editing-cycles>11</meta:editing-cycles>
    <meta:creation-date>2024-04-09T13:11:00</meta:creation-date>
    <dc:date>2024-11-29T12:24:34.24</dc:date>
    <meta:editing-duration>PT20M38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217" meta:character-count="1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