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, sans-serif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color="#222733" style:font-name="Times New Roman" fo:letter-spacing="0.002cm" fo:font-weight="bold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222733"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222733" style:font-name="Times New Roman" fo:letter-spacing="0.002cm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222733"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letter-spacing="normal"/>
    </style:style>
    <style:style style:name="T4" style:family="text">
      <style:text-properties fo:font-variant="normal" fo:text-transform="none" fo:color="#000000" style:font-name="Times New Roman" fo:font-size="11.25pt" fo:letter-spacing="normal" fo:font-style="normal"/>
    </style:style>
    <style:style style:name="T5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1.2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Times New Roman" fo:font-size="11.25pt" fo:letter-spacing="normal" fo:font-style="normal" fo:font-weight="normal"/>
    </style:style>
    <style:style style:name="T9" style:family="text">
      <style:text-properties fo:letter-spacing="0.002cm"/>
    </style:style>
    <style:style style:name="T10" style:family="text">
      <style:text-properties fo:font-size="11.25pt" fo:font-style="normal" fo:font-weight="normal"/>
    </style:style>
    <style:style style:name="T11" style:family="text">
      <style:text-properties style:font-size-asian="12pt" style:font-size-complex="12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КОМЕНДАЦИИ</text:p>
      <text:p text:style-name="P11">ПО ВЫБОРУ ЧАЯ</text:p>
      <text:p text:style-name="P10"/>
      <text:p text:style-name="P9"/>
      <text:p text:style-name="P7"><text:span text:style-name="T7"><text:tab/>Территориальный отдел г. Симферополю и Симферопольскому району Межрегионального управления Роспотребнадзора по Республике Крым и г. Севастополю </text:span><text:span text:style-name="T5">рекомендует: Выбираем качественный черный чай.</text:span></text:p>
      <text:p text:style-name="P7"><text:span text:style-name="Strong_20_Emphasis"><text:span text:style-name="T5"/></text:span></text:p>
      <text:p text:style-name="P7"><text:span text:style-name="Strong_20_Emphasis"><text:span text:style-name="T6">На что стоит обратить внимание при выборе чая?</text:span></text:span></text:p>
      <text:p text:style-name="P2"><text:tab/>- <text:span text:style-name="T10">В первую очередь на внешний вид продукта. Если вы покупаете листовой чай, он должен быть однородным, ровным, листья должны быть хорошо скручены – чем сильнее, тем качественнее проходила ферментация.</text:span></text:p>
      <text:p text:style-name="P4"><text:tab/>- Гранулированный черный чай – достаточно ровный, сферической или продолговатой формы. У прессованного поверхность должна быть гладкой, края ровные.</text:p>
      <text:p text:style-name="P4"><text:tab/>- Цвет – черный. Нежелательный серый оттенок придают чаинки серого цвета, появившиеся в результате чрезмерного трения во время сортировки. Качественный чай не должен содержать посторонние примеси: чайную пыль, загрязнения, черешки, волокна.</text:p>
      <text:p text:style-name="P1"><text:span text:style-name="Strong_20_Emphasis"><text:span text:style-name="T5"/></text:span></text:p>
      <text:p text:style-name="P5"><text:span text:style-name="Strong_20_Emphasis"><text:span text:style-name="T6">Каким должен быть аромат?</text:span></text:span></text:p>
      <text:p text:style-name="P2"><text:span text:style-name="T10"><text:tab/>- Каждая разновидность чая имеет свой характерный запах. Черный, как правило, обладает смолисто-цветочным или сладким ароматом. Продукт не должен пахнуть гарью, металлом, затхлостью, плесенью.</text:span></text:p>
      <text:p text:style-name="P4">Особенность чая в том, что он хорошо впитывает посторонние запахи. Если вы почувствовали нехарактерный запах, значит, продукт хранили неправильно.</text:p>
      <text:p text:style-name="P1"><text:span text:style-name="Strong_20_Emphasis"><text:span text:style-name="T5"><text:tab/>- Как проверить в домашних условиях, натуральный чай перед вами или это подделка?</text:span></text:span></text:p>
      <text:p text:style-name="P2"><text:tab/>- <text:span text:style-name="T10">Самый верный способ отличить качественный черный чай от подделки – это залить небольшое количество чая обычной холодной водой. Натуральный чай в такой воде не заварится даже спустя несколько часов – вода останется практически прозрачной и лишь слегка поменяет цвет, а поддельный сразу ярко окрасит воду. Употреблять такой продукт категорически запрещено, ведь это может быть как другое растение, так и красители, опасные для здоровья.</text:span></text:p>
      <text:p text:style-name="P1"><text:span text:style-name="Strong_20_Emphasis"><text:span text:style-name="T5"><text:tab/>- Многие считают ароматизированный чай некачественным напитком и думают, что его делают с помощью вредных химических ароматизаторов. 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6">Что представляют собой современные ароматизаторы чая?</text:span></text:span></text:p>
      <text:p text:style-name="P1"><text:span text:style-name="T3"><text:tab/>- </text:span><text:span text:style-name="T5">Чай можно ароматизировать разными способами. Есть натуральные ароматизаторы – эфирные масла, сухие цветы и ягоды. Например, характерный аромат чая эрл грей достигается за счет добавления масла бергамота.</text:span></text:p>
      <text:p text:style-name="P5"><text:span text:style-name="T5"><text:s text:c="13"/>- <text:s/>Есть ароматизаторы синтетические. Разрешенные законодательством пищевые ароматизаторы безопасны для здоровья, но они могут иметь довольно резкий неестественный запах, и производитель обязан указать их на упаковке как просто «ароматизатор пищевой». Мы рекомендуем выбирать чай с натуральными ароматическими добавками или хорошие сорта чая, которые имеют свой собственный богатый аромат.</text:span></text:p>
      <text:list xml:id="list5592914082490934298" text:style-name="L1">
        <text:list-item>
          <text:list>
            <text:list-header>
              <text:p text:style-name="P3"/>
            </text:list-header>
          </text:list>
        </text:list-item>
      </text:list>
      <text:p text:style-name="P2"><text:span text:style-name="T12">Росконтроль оценил представленный в российских магазинах чай</text:span>: черный и зеленый пакетированный, а также листовой. По итогам исследования эксперты назвали лучшие бренды. </text:p>
      <text:p text:style-name="Text_20_body">Специалисты Росконтроля уточнили, что пакетированный чай — не равно плохой чай. Обычно он состоит из листовой крошки или высевки (еще более мелких обломков чайных листьев). Содержание кофеина в пакетированном и листовом чае одинаково — все зависит непосредственно от производителя. Самым «крепким» брендом признали чай Fine Life («МЕТРО Кэш энд Керри»), а продукты бренда Akbar содержат меньше всего кофеина. </text:p>
      <text:p text:style-name="Text_20_body"><text:soft-page-break/>В 6 неназванных образцах чая была обнаружена плесень, однако эксперты уточнили, что этот вид безопасен для человека. Грибок не обнаружен только в Ahmad Tea. Также во всех исследованных образцах определяется пестицидный след — единственным исключением здесь стал чай Basilur.</text:p>
      <text:p text:style-name="Text_20_body">Согласно рейтингу, опубликованному на сайте Росконтроля, лучшим чаем в пакетиках считается Greenfield Golden Ceylon, второе место у бренда Hillway. Закрывает тройку лидеров Lipton Yellow Label.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, sans-serif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.009cm" fo:margin-top="0cm" fo:margin-bottom="0.004cm" fo:line-height="99%" fo:text-align="justify" style:justify-single-word="false" fo:orphans="2" fo:widows="2" fo:text-indent="1.231cm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3cm" fo:margin-right="1.49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сх</dc:title>
    <meta:initial-creator>User</meta:initial-creator>
    <dc:creator>Анна Иванова </dc:creator>
    <meta:editing-cycles>7</meta:editing-cycles>
    <meta:creation-date>2024-04-09T13:11:00</meta:creation-date>
    <dc:date>2024-11-07T12:27:31.40</dc:date>
    <meta:editing-duration>PT11M51S</meta:editing-duration>
    <meta:generator>OpenOffice/4.1.1$Win32 OpenOffice.org_project/411m6$Build-9775</meta:generator>
    <meta:document-statistic meta:table-count="0" meta:image-count="0" meta:object-count="0" meta:page-count="2" meta:paragraph-count="20" meta:word-count="479" meta:character-count="3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