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222733" style:font-name="Times New Roman" fo:letter-spacing="0.002cm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222733" style:font-name="Times New Roman" fo:font-size="12pt" fo:letter-spacing="0.002cm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color="#222733" style:font-name="Times New Roman" fo:letter-spacing="0.002cm" fo:font-weight="bold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222733" style:font-name="Times New Roman" fo:letter-spacing="0.002cm" fo:font-weight="bold" style:font-weight-asian="bold" style:font-size-complex="12pt"/>
    </style:style>
    <style:style style:name="P7" style:family="paragraph" style:parent-style-name="Standard" style:list-style-name="WWNum1">
      <style:paragraph-properties fo:margin-left="0cm" fo:margin-right="0cm" fo:margin-top="0cm" fo:margin-bottom="0cm" fo:line-height="100%" fo:text-indent="1.231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list-style-name="WWNum2">
      <style:paragraph-properties fo:margin-left="0cm" fo:margin-right="0cm" fo:margin-top="0cm" fo:margin-bottom="0cm" fo:line-height="100%" fo:text-indent="1.231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list-style-name="WWNum3">
      <style:paragraph-properties fo:margin-left="0cm" fo:margin-right="0cm" fo:margin-top="0cm" fo:margin-bottom="0cm" fo:line-height="100%" fo:text-indent="1.231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WWNum4">
      <style:paragraph-properties fo:margin-left="0cm" fo:margin-right="0cm" fo:margin-top="0cm" fo:margin-bottom="0cm" fo:line-height="100%" fo:text-indent="1.231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/>
    </style:style>
    <style:style style:name="P11" style:family="paragraph" style:parent-style-name="Standard" style:list-style-name="WWNum5">
      <style:paragraph-properties fo:margin-left="0cm" fo:margin-right="0cm" fo:margin-top="0cm" fo:margin-bottom="0cm" fo:line-height="100%" fo:text-indent="1.231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/>
    </style:style>
    <style:style style:name="P12" style:family="paragraph" style:parent-style-name="Standard" style:list-style-name="WWNum6">
      <style:paragraph-properties fo:margin-left="0cm" fo:margin-right="0cm" fo:margin-top="0cm" fo:margin-bottom="0cm" fo:line-height="100%" fo:text-indent="1.231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letter-spacing="0.002cm"/>
    </style:style>
    <style:style style:name="T3" style:family="text">
      <style:text-properties fo:letter-spacing="0.002cm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АРКИРОВКА ТОВАРА</text:p>
      <text:p text:style-name="P6"><text:bookmark-start text:name="_GoBack"/>Что должна содержать <text:s/></text:p>
      <text:p text:style-name="P1"><text:bookmark-end text:name="_GoBack"/></text:p>
      <text:p text:style-name="P2"/>
      <text:p text:style-name="P3"><text:span text:style-name="T1"><text:tab/>Территориальный отдел г. Симферополю и Симферопольскому району Межрегионального управления Роспотребнадзора по Республике Крым и г. Севастополю разъясняет, что «</text:span><text:span text:style-name="T2">Маркировка товаров» представляет собой систему идентификации и отслеживания товаров с использованием уникальных кодов или меток. Она позволяет точно определить, какой товар находится в каком месте, отслеживать его перемещения и контролировать его статус в различных стадиях процесса производства, хранения и поставки.</text:span></text:p>
      <text:p text:style-name="P4"><text:tab/>Маркировка товаров имеет ряд важных преимуществ и причин, по которым она необходима для бизнеса:</text:p>
      <text:list xml:id="list6269177305642346692" text:style-name="WWNum1">
        <text:list-item>
          <text:p text:style-name="P7"><text:span text:style-name="T3">Идентификация товаров</text:span><text:span text:style-name="T2">: Маркировка товаров позволяет однозначно идентифицировать каждый конкретный товар. Это особенно полезно при работе с большим объемом товаров или в случае наличия товаров с похожим внешним видом.</text:span></text:p>
        </text:list-item>
        <text:list-item>
          <text:p text:style-name="P7"><text:span text:style-name="T3">Отслеживание товаров</text:span><text:span text:style-name="T2">: Благодаря маркировке товаров можно отслеживать перемещения и изменения статуса товара на каждом этапе его жизненного цикла. Это помогает оптимизировать логистические процессы и улучшить управление запасами.</text:span></text:p>
        </text:list-item>
        <text:list-item>
          <text:p text:style-name="P7"><text:span text:style-name="T3">Борьба с контрафактной продукцией</text:span><text:span text:style-name="T2">: Маркировка товаров помогает предотвращать продажу поддельных или контрафактных товаров. Благодаря уникальным кодам и меткам можно легко проверить подлинность товара и его происхождение.</text:span></text:p>
        </text:list-item>
        <text:list-item>
          <text:p text:style-name="P7"><text:span text:style-name="T3">Улучшение безопасности</text:span><text:span text:style-name="T2">: Маркировка товаров может использоваться для обеспечения безопасности и защиты потребителей. Например, в случае обнаружения опасных или несоответствующих стандартам товаров, их можно быстро отследить и изъять с рынка.</text:span></text:p>
        </text:list-item>
        <text:list-item>
          <text:p text:style-name="P7"><text:span text:style-name="T3">Улучшение учета и отчетности</text:span><text:span text:style-name="T2">: Маркировка товаров упрощает процессы учета и составления отчетности о движении товаров. Это помогает предотвращать потери, улучшает прозрачность и эффективность бизнеса.</text:span></text:p>
        </text:list-item>
      </text:list>
      <text:p text:style-name="P4">Маркировка товаров может включать в себя различные элементы и требования в зависимости от отрасли и географического местоположения. Вот некоторые общие требования, которые часто встречаются:</text:p>
      <text:list xml:id="list5450310044951012024" text:style-name="WWNum2">
        <text:list-item>
          <text:p text:style-name="P8"><text:span text:style-name="T3">Уникальность идентификаторов</text:span><text:span text:style-name="T2">: Каждый товар должен иметь уникальный идентификатор, который позволяет его однозначно идентифицировать. Это может быть штрихкод, QR-код, серийный номер или другой тип маркировки.</text:span></text:p>
        </text:list-item>
        <text:list-item>
          <text:p text:style-name="P8"><text:span text:style-name="T3">Стандарты маркировки</text:span><text:span text:style-name="T2">: Существуют различные стандарты маркировки товаров, такие как EAN-13, UPC, GS1, которые определяют формат и структуру идентификаторов. Соблюдение этих стандартов важно для совместимости и обмена информацией с другими участниками поставочной цепи.</text:span></text:p>
        </text:list-item>
        <text:list-item>
          <text:p text:style-name="P8"><text:span text:style-name="T3">Читаемость маркировки</text:span><text:span text:style-name="T2">: Маркировка товаров должна быть легко читаемой и распознаваемой с помощью сканера или другого устройства. Это позволяет быстро и точно считывать информацию о товаре.</text:span></text:p>
        </text:list-item>
        <text:list-item>
          <text:p text:style-name="P8"><text:span text:style-name="T3">Соответствие правилам и требованиям</text:span><text:span text:style-name="T2">: Маркировка товаров должна соответствовать правилам и требованиям, установленным соответствующими организациями или государственными органами. Например, в некоторых отраслях могут существовать специфические требования к маркировке товаров, связанные с безопасностью или законодательством.</text:span></text:p>
        </text:list-item>
      </text:list>
      <text:p text:style-name="P4">Маркировка товаров — это процесс, который включает несколько этапов. Вот основные шаги процесса маркировки товаров:</text:p>
      <text:list xml:id="list4204418180687016864" text:style-name="WWNum3">
        <text:list-item>
          <text:p text:style-name="P9"><text:soft-page-break/><text:span text:style-name="T3">Идентификация требований</text:span><text:span text:style-name="T2">: На этом этапе определяются требования к маркировке товаров, основываясь на спецификации отрасли, законодательстве и требованиях рынка.</text:span></text:p>
        </text:list-item>
        <text:list-item>
          <text:p text:style-name="P9"><text:span text:style-name="T3">Выбор метода маркировки</text:span><text:span text:style-name="T2">: На основе идентифицированных требований выбирается подходящий метод маркировки, например, штрихкоды, QR-коды или другие идентификационные метки.</text:span></text:p>
        </text:list-item>
        <text:list-item>
          <text:p text:style-name="P9"><text:span text:style-name="T3">Подготовка маркировочных данных</text:span><text:span text:style-name="T2">: Необходимо собрать и подготовить данные, которые будут использоваться для маркировки товаров. Это могут быть данные о продукте, его идентификаторы, даты производства, срок годности и другая информация.</text:span></text:p>
        </text:list-item>
        <text:list-item>
          <text:p text:style-name="P9"><text:span text:style-name="T3">Применение маркировки</text:span><text:span text:style-name="T2">: На этом этапе происходит физическое применение маркировки к товарам. Это может быть ручное или автоматизированное действие, в зависимости от масштаба и требований производства.</text:span></text:p>
        </text:list-item>
        <text:list-item>
          <text:p text:style-name="P9"><text:span text:style-name="T3">Проверка качества маркировки</text:span><text:span text:style-name="T2">: Важно проверить качество и читаемость маркировки после ее применения. Это позволяет убедиться, что информация правильно считывается и не содержит ошибок.</text:span></text:p>
        </text:list-item>
        <text:list-item>
          <text:p text:style-name="P9"><text:span text:style-name="T3">Отслеживание и учет</text:span><text:span text:style-name="T2">: Промаркированные товары должны быть отслеживаемыми и учетными в информационной системе предприятия. Это обеспечивает полную видимость и контроль над движением товаров.</text:span></text:p>
        </text:list-item>
      </text:list>
      <text:p text:style-name="P4"><text:tab/>Маркировка товаров — это система идентификации и отслеживания товаров с использованием уникальных кодов или меток. Она позволяет точно определить, какой товар находится в каком месте и контролировать его статус в различных стадиях процесса производства, хранения и поставки.</text:p>
      <text:p text:style-name="P4">Маркировка товаров имеет несколько преимуществ:</text:p>
      <text:list xml:id="list8120290357252099959" text:style-name="WWNum4">
        <text:list-item>
          <text:p text:style-name="P10">Идентификация товаров</text:p>
        </text:list-item>
        <text:list-item>
          <text:p text:style-name="P10">Отслеживание товаров</text:p>
        </text:list-item>
        <text:list-item>
          <text:p text:style-name="P10">Борьба с контрафактной продукцией</text:p>
        </text:list-item>
        <text:list-item>
          <text:p text:style-name="P10">Улучшение безопасности</text:p>
        </text:list-item>
        <text:list-item>
          <text:p text:style-name="P10">Улучшение учета и отчетности</text:p>
        </text:list-item>
      </text:list>
      <text:p text:style-name="P4">Требования к маркировке товаров могут включать:</text:p>
      <text:list xml:id="list9177788020197760593" text:style-name="WWNum5">
        <text:list-item>
          <text:p text:style-name="P11">Уникальность идентификаторов</text:p>
        </text:list-item>
        <text:list-item>
          <text:p text:style-name="P11">Стандарты маркировки</text:p>
        </text:list-item>
        <text:list-item>
          <text:p text:style-name="P11">Читаемость маркировки</text:p>
        </text:list-item>
        <text:list-item>
          <text:p text:style-name="P11">Соответствие правилам и требованиям</text:p>
        </text:list-item>
      </text:list>
      <text:p text:style-name="P4">Процесс маркировки товаров включает несколько шагов:</text:p>
      <text:list xml:id="list3553790920561914923" text:style-name="WWNum6">
        <text:list-item>
          <text:p text:style-name="P12">Идентификация требований</text:p>
        </text:list-item>
        <text:list-item>
          <text:p text:style-name="P12">Выбор метода маркировки</text:p>
        </text:list-item>
        <text:list-item>
          <text:p text:style-name="P12">Подготовка маркировочных данных</text:p>
        </text:list-item>
        <text:list-item>
          <text:p text:style-name="P12">Применение маркировки</text:p>
        </text:list-item>
        <text:list-item>
          <text:p text:style-name="P12">Проверка качества маркировки</text:p>
        </text:list-item>
        <text:list-item>
          <text:p text:style-name="P12">Отслеживание и учет</text:p>
        </text:list-item>
      </text:list>
      <text:p text:style-name="P4"><text:tab/>Маркировка товаров помогает предотвращать продажу поддельных или контрафактных товаров. Благодаря уникальным кодам и меткам можно легко проверить подлинность товара и его происхождение.</text:p>
      <text:p text:style-name="P4"><text:tab/>Наиболее распространенными методами маркировки товаров являются штрихкоды, QR-коды, серийные номера и RFID-метки.</text:p>
      <text:p text:style-name="P4"><text:tab/>Маркировка товаров является неотъемлемой частью современного бизнеса. Она позволяет идентифицировать и отслеживать товары, повышает безопасность и улучшает учетные процессы. Правильная маркировка товаров помогает бороться с контрафактной продукцией и обеспечивает прозрачность в поставочной цепи. Надеемся, что данная статья помогла вам лучше понять значимость и процесс маркировки тов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.009cm" fo:margin-top="0cm" fo:margin-bottom="0.004cm" fo:line-height="99%" fo:text-align="justify" style:justify-single-word="false" fo:orphans="2" fo:widows="2" fo:text-indent="1.231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3cm" fo:margin-right="1.49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сх</dc:title>
    <meta:initial-creator>User</meta:initial-creator>
    <dc:creator>Анна Иванова </dc:creator>
    <meta:editing-cycles>5</meta:editing-cycles>
    <meta:creation-date>2024-04-09T13:11:00</meta:creation-date>
    <dc:date>2024-10-29T09:19:45.70</dc:date>
    <meta:editing-duration>PT3M47S</meta:editing-duration>
    <meta:generator>OpenOffice/4.1.1$Win32 OpenOffice.org_project/411m6$Build-9775</meta:generator>
    <meta:document-statistic meta:table-count="0" meta:image-count="0" meta:object-count="0" meta:page-count="2" meta:paragraph-count="43" meta:word-count="704" meta:character-count="5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