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PT Sans" svg:font-family="'PT Sans', Arial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спотребнадзор держит на контроле реализацию </text:p>
      <text:p text:style-name="P1">табачной продукции и <text:s/>соблюдение </text:p>
      <text:p text:style-name="P1">антитабачного законодательства</text:p>
      <text:p text:style-name="P2"/>
      <text:p text:style-name="P3"><text:s text:c="3"/>Территориальный отдел по г. Симферополю и Симферопольскому району Межрегионального управления Роспотребнадзора по Республике Крым и г. Севастополю продолжает работу по контролю за реализацией табачной продукции.</text:p>
      <text:p text:style-name="P4"/>
      <text:p text:style-name="P6"><text:span text:style-name="Strong_20_Emphasis"><text:span text:style-name="T1">Вред кальянов. Рекомендации по исключению табакокурения.</text:span></text:span></text:p>
      <text:p text:style-name="P5">Популярность кальяна с каждым годом растет и растет.</text:p>
      <text:p text:style-name="P5">Курильщики кальяна, ошибочно полагают, что данный вид курения безопаснее, чем курение обычных сигарет, либо трубки, обосновывая это тем, что дым, пропущенный через воду, остывает и воздействует на легкие и дыхательные пути курильщика легче.</text:p>
      <text:p text:style-name="P5">Научные эксперименты с помощью аппарата, имитирующего процесс курения кальяна человеком, определили, что потребление 25 грамм табака, а именно столько и составляет стандартная кальянная порция, приравнивается к выкуриванию трех пачек сигарет. Более того, эксперимент показал, что температура тлеющего угля и, соответственно, дыма в кальяне составляет около 450 градусов Цельсия, следовательно, проходящий через воду дым, даже теоретически не успевает остыть до безопасной температуры.</text:p>
      <text:p text:style-name="P5">Научные исследования доказали, что курение кальяна не только повышает риск никотиновой зависимости, но и в не меньшей степени способствует развитию сердечно-сосудистых и онкологических заболеваний. В наше время, многие любители кальяна уже привыкли относится к нему <text:s/>как к безобидному увлечению, опрометчиво забывая, что вред, наносимый организму, от курения кальяна не меньше, а даже больше, чем от курения сигарет.</text:p>
      <text:p text:style-name="P5">Из всех исследований вытекает огорчающий вывод: у курильщиков кальяна в организме повышен уровень оксид углерода, который увеличивает сердечные сокращения. Влажный дым кальяна остается на долгое время в легких. Также, объем вдыхаемого углекислого газа, больше, чем вдыхаемого через сигареты.</text:p>
      <text:p text:style-name="P5">Курильщики кальяна уверяют, что вдыхают «травяной» дым, и здесь они тоже ошибаются. Табак из кальяна имеет в своем составе такой же никотин, который вызывает привыкание, как и сигареты.</text:p>
      <text:p text:style-name="P5">С целью привлечения внимания общественности к негативным последствиям курения табака ежегодно каждый третий четверг ноября отмечается Международный день отказа от курения. Про курение сказано и написано немало. Сами курильщики прекрасно осведомлены о последствиях употребления табака, но продолжают курить, следуя призывам навязчивой рекламы и примеру своего близкого окружения. Существует несколько методик отказа от курения, помогающие продержаться в наиболее сложные первые дни. Они будут действенны только в том случае, если у человека есть мотивация справиться с зависимостью.</text:p>
      <text:p text:style-name="P6"><text:soft-page-break/><text:span text:style-name="Strong_20_Emphasis"><text:span text:style-name="T1">Никотинозамещающая терапия - </text:span></text:span><text:span text:style-name="T2">Пластыри, ингаляторы и жвачки, которые содержат никотин, доставляют его в ваш организм куда более щадящим способом, чем сигареты. </text:span><text:span text:style-name="Strong_20_Emphasis"><text:span text:style-name="T1">Плюсы: </text:span></text:span><text:span text:style-name="T2">Помогают плавно избавиться от зависимости, постепенно снижая дозу и не подвергая организм шоку.</text:span></text:p>
      <text:p text:style-name="P6"><text:span text:style-name="Strong_20_Emphasis"><text:span text:style-name="T1">Минусы</text:span></text:span><text:span text:style-name="T2">: Не восполняют «ритуал курильщика», когда человек привык брать в руки сигарету после кофе или во время перерыва на работе. </text:span></text:p>
      <text:p text:style-name="P6"><text:span text:style-name="Strong_20_Emphasis"><text:span text:style-name="T1">Когнитивно-поведенческая психотерапия </text:span></text:span><text:span text:style-name="T2">Психотерапия строится на работе с дисфункциональными мыслями и иррациональными убеждениями пациента. Например, такими: «Чтобы снять стресс, я должен обязательно покурить», «Беседовать в курящем коллективе и при этом самому не курить практически невозможно», «Бросить курить очень сложно, и я не смогу этого сделать». Метод дает отличные результаты в сочетании с никотинозамещающей терапией.</text:span></text:p>
      <text:p text:style-name="P6"><text:span text:style-name="Strong_20_Emphasis"><text:span text:style-name="T1">Плюсы: </text:span></text:span><text:span text:style-name="T2">У человека есть поддержка «проводник», который выведет его из абстинентных состояний.</text:span></text:p>
      <text:p text:style-name="P6"><text:span text:style-name="Strong_20_Emphasis"><text:span text:style-name="T1">Минусы: </text:span></text:span><text:span text:style-name="T2">Цена. Однако она окупится за счет экономии на сигаретах.</text:span></text:p>
      <text:p text:style-name="P6"><text:span text:style-name="Strong_20_Emphasis"><text:span text:style-name="T1">Электронные сигареты не помогут </text:span></text:span><text:span text:style-name="T2">Часто в попытке снизить никотиновую зависимость люди переходят на электронные сигареты. Увы, как показывают последние исследования, это далеко не безобидный девайс. Подобные приспособления поддерживают ритуальность поведения и содержат никотин.</text:span></text:p>
      <text:p text:style-name="P6"><text:span text:style-name="Strong_20_Emphasis"><text:span text:style-name="T1">Как бросить курить самому.</text:span></text:span></text:p>
      <text:p text:style-name="P5">Обозначить себе дату, когда вы прощаетесь с табаком. За две недели до часа икс можно начать подготовку. Например, отказаться от ритуальных сигарет по утрам и за кофе. Имеет смысл проследить, в какие моменты вы курите, потому что действительно этого хотите, а когда это просто привычка — на прогулке, за рулем, под любимую песню, после еды. Все эти паттерны нужно разбивать один за другим.</text:p>
      <text:p text:style-name="P5">Рассказать всем. При твердом решении желательно оповестить всех друзей и знакомых. Можно через соцсети. Если много людей будут знать, что вы бросили, вам будет сложнее признаться им, что вы не справились.</text:p>
      <text:p text:style-name="P5">Поставить цель. Для начала можно сказать себе, что вы не курите неделю. Самым сложным будет третий день без никотина, когда его количество в крови подойдет к минимуму. Именно в этот период человек начинает испытывать синдром отмены, что сопровождается раздражительностью, головной болью и повышенным аппетитом. К этому дню можно подготовиться заранее и придумать, чем себя отвлекать. Могут помочь расслабляющие практики. О том, какими способами можно снять стресс, мы писали здесь. Пройдя первую «ломку», необходимо поставить себе вторую цель. Например, продержаться десять дней. И так постепенно двигаться к цели.</text:p>
      <text:p text:style-name="P5">Занять руки. Это поможет прервать ритуальность привычки. </text:p>
      <text:p text:style-name="P5">Быть готовым к замещению аддикций. Самый простой вариант — больше есть. Именно поэтому, отказавшись от сигарет, некоторые набирают вес. Со временем процесс питания нормализуется и лишние килограммы уйдут. В этот период лучше всего иметь под рукой бутылку воды либо низкокалорийные снеки, например <text:soft-page-break/>нарезанные овощи и фрукты. В качестве подмены привычки следует активнее заниматься своим телом, например практиковать йогу или бегать.</text:p>
      <text:p text:style-name="P5">Не ругать себя при срыве. Вы боретесь не просто с привычкой, а с зависимостью. Это болезнь, победить которую самостоятельно не так уж и легко. Так что если вы выкурили сигарету, важно похвалить себя за то, что вы продержались так долго, и поставить себе следующую цель.</text:p>
      <text:p text:style-name="P6"><text:span text:style-name="Strong_20_Emphasis"><text:span text:style-name="T1">Приложения, чтобы бросить курить.</text:span></text:span></text:p>
      <text:p text:style-name="P5">Для тех, кому сложно справиться самостоятельно, существуют приложения, которые помогают пережить этот период. Многие из них построены на мотивации. Нужно указать, сколько сигарет исчезает из вашей пачки в день, дату, когда вы собираетесь бросить, а дальше — заглядывать в приложение каждый раз, когда хочется затянуться. Здесь будет отображаться количество времени и денег, которые вы не потратили. Например, если вы выкуриваете пачку в день, и стоит она в районе 100 руб., то годовая экономия составит примерно 40 тыс. руб.</text:p>
      <text:p text:style-name="P5">Но самое главное — приложение будет рассказывать, что происходит с вашим организмом. Так, уже спустя шесть часов начнется процесс очистки легких, а через десять организм избавится от половины никотина и окиси углерода в крови. По этому принципу сделано приложение «Не курю!» (скачать в Apple Store, Google Play)</text:p>
      <text:p text:style-name="P5">Желающим отказаться от сигарет постепенно поможет Quit Genious. Эта программа разработана на основе методов когнитивно-поведенческой терапии. Основная задача — помочь получить контроль над своими действиями. Вместо того чтобы заставлять вас бросить курить сразу, приложение предлагает ставить цели, например, курить по три сигареты в день. Выполнив задание, вы узнаете, сколько денег сэкономили, сколько месяцев своей жизни вернули (скачать в Apple Store, Google Play) Smokkiten — это программа на 222 дня. В игре, которая разрабатывалась вместе с центром профилактики раковых заболеваний, человек с каждым днем открывает новые уровни, получая мотивационные сообщения (скачать в Apple Store, Google Play)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PT Sans" svg:font-family="'PT Sans', Arial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Tahoma" style:font-size-asian="24pt" style:font-weight-asian="bold" style:font-name-complex="Noto Sans Devanagar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337cm" fo:margin-left="1.482cm" fo:margin-right="1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24-10-31T12:45:15.61</dc:date>
    <meta:editing-duration>PT10M29S</meta:editing-duration>
    <meta:editing-cycles>3</meta:editing-cycles>
    <dc:creator>Анна Иванова </dc:creator>
    <meta:document-statistic meta:table-count="0" meta:image-count="0" meta:object-count="0" meta:page-count="3" meta:paragraph-count="29" meta:word-count="1026" meta:character-count="7441"/>
  </office:meta>
</office:document-meta>
</file>