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fo:orphans="2" fo:widows="2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2" style:family="paragraph" style:parent-style-name="Text_20_body">
      <style:paragraph-properties fo:line-height="150%" fo:text-align="justify" style:justify-single-word="false" fo:orphans="2" fo:widows="2" fo:padding="0cm" fo:border="none">
        <style:tab-stops>
          <style:tab-stop style:position="0.9cm"/>
        </style:tab-stops>
      </style:paragraph-properties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>
        <style:tab-stops>
          <style:tab-stop style:position="0.82cm"/>
        </style:tab-stops>
      </style:paragraph-properties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оспотребнадзор подводит итоги сезона активности клещей. </text:p>
      <text:p text:style-name="P3">Октябрь – время вакцинации против клещевого энцефалита.</text:p>
      <text:p text:style-name="P5"/>
      <text:p text:style-name="P6"><text:s text:c="8"/>Территориальный отдел г. Симферополю и Симферопольскому району Межрегионального управления Роспотребнадзора по Республике Крым и г. Севастополю сообщает, что на 01.10.2024 года число обращений в лечебно-профилактические учреждения по поводу укусов клещами составило 673 человек, из них детей – 250 человек.</text:p>
      <text:p text:style-name="P1"><text:s text:c="6"/>Наибольшее количество обращений населения по поводу укусов клещами пришлось на май месяц 2024 года.</text:p>
      <text:p text:style-name="P1"><text:s text:c="4"/>В 2024 году общая площадь обработок участков территорий от клещей составила 443<text:span text:style-name="T1">,54 га,</text:span> также обработаны территории размещения детских летних оздоровительных учреждений на общей площади 54,8 га.</text:p>
      <text:p text:style-name="P1"><text:s text:c="3"/>Единственным эффективным способом защиты от клещевого вирусного энцефалита является вакцинация. Чтобы защитить себя от тяжелого заболевания, как клещевой вирусный энцефалит, необходимо сделать полный курс прививок, состоящий из 2 вакцинаций и одной ревакцинации, далее поддерживать иммунитет, делая 1 раз в три года очередные ревакцинации. Предпочтительно первую прививку запланировать на осенний период – октябрь месяц, вторую через 5-7 месяцев (ранней весной), т.к. это наиболее оптимальный интервал между 1-й и 2-й прививками.</text:p>
      <text:p text:style-name="P1"><text:s text:c="2"/>Территориальный отдел <text:s/>г. Симферополю и Симферопольскому району Межрегионального управления Роспотребнадзора по Республике Крым и г. Севастополю призывает жителей г. Симферополя и Симферопольского района начать иммунизацию против клещевого энцефалита осенью, что соответствует наиболее эффективной схеме иммунизации, не откладывать прививки на весну!</text:p>
      <text:p text:style-name="P2"><text:s text:c="3"/>Ситуация остается на контроле <text:s/>Территориального отдела <text:s/>по г. Симферополю и Симферопольскому району Межрегионального управления Роспотребнадзора по Республике Крым и г. Севастополю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24-10-24T13:02:54.16</dc:date>
    <meta:editing-duration>PT31M48S</meta:editing-duration>
    <meta:editing-cycles>9</meta:editing-cycles>
    <dc:creator>Анна Иванова </dc:creator>
    <meta:document-statistic meta:table-count="0" meta:image-count="0" meta:object-count="0" meta:page-count="1" meta:paragraph-count="8" meta:word-count="222" meta:character-count="1796"/>
  </office:meta>
</office:document-meta>
</file>