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47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.247cm" fo:text-align="justify" style:justify-single-word="false" fo:padding="0cm" fo:border="none"/>
    </style:style>
    <style:style style:name="P4" style:family="paragraph" style:parent-style-name="Text_20_body" style:list-style-name="L1">
      <style:paragraph-properties fo:margin-top="0cm" fo:margin-bottom="0.247cm" fo:text-align="justify" style:justify-single-word="false" fo:padding="0cm" fo:border="none"/>
    </style:style>
    <style:style style:name="P5" style:family="paragraph" style:parent-style-name="Text_20_body">
      <style:paragraph-properties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"/><text:span text:style-name="T1"><text:s text:c="4"/>Итоги </text:span><text:span text:style-name="T2">«Горячая» линия по профилактике гриппа и ОРВИ»</text:span></text:p>
      <text:p text:style-name="P1"><text:span text:style-name="T2"/></text:p>
      <text:p text:style-name="P3"><text:span text:style-name="T5"><text:s text:c="3"/>Территориальным отделом г. Симферополю и Симферопольскому району Межрегионального управления </text:span><text:span text:style-name="T3">Роспотребнадзора</text:span><text:span text:style-name="T5"> по Республике Крым и г. Севастополю </text:span><text:span text:style-name="T6">на базе Межрегионального управления Роспотребнадзора по Республике Крым и г. Севастополю <text:s/>была открыта «Грячая линии» <text:s/></text:span><text:span text:style-name="T4">с</text:span><text:span text:style-name="T6"> 30 сентября по 11 октября 2024 года в преддверии начала эпидемического сезона по заболеваемости респираторными инфекциями и гриппом.</text:span></text:p>
      <text:p text:style-name="P3"><text:span text:style-name="T6"><text:tab/>По итогам «Горячей линии по гриппу и ОРВИ» количество консультаций по вопросам профилактики гриппа и ОРВИ было 29 звонков:</text:span></text:p>
      <text:list xml:id="list4819706346214858517" text:style-name="L1">
        <text:list-item>
          <text:list>
            <text:list-item>
              <text:p text:style-name="P4"><text:span text:style-name="T6">Где сделать прививку, контрагенты, подлежащие иммунизации, противопоказания, подготовка к вакцинации, реакции, и др. <text:s text:c="2"/>- 8 звонков;</text:span></text:p>
            </text:list-item>
            <text:list-item>
              <text:p text:style-name="P4"><text:span text:style-name="T6">Вопросы, касающиеся вакцинации против гриппа (состав, совместимость с другими вакцинами, производители, эффективность, наличие вакцин в медицинских организациях) <text:s/>- 1 звонок;</text:span></text:p>
            </text:list-item>
            <text:list-item>
              <text:p text:style-name="P4"><text:span text:style-name="T6">Вопросы, связанные с введением ограничительных мероприятий в образовательных и прочих организациях при осложнении эпидобстановки - 10 звонков;</text:span></text:p>
            </text:list-item>
            <text:list-item>
              <text:p text:style-name="P4"><text:span text:style-name="T6">Вопрос клиники, лабораторий диагностики гриппа и ОРВИ, получение медицинской помощи - 3 звонка;</text:span></text:p>
            </text:list-item>
            <text:list-item>
              <text:p text:style-name="P4"><text:span text:style-name="T6">Вопросы использования медицинских масок <text:s/>- 2 звонка;</text:span></text:p>
            </text:list-item>
            <text:list-item>
              <text:p text:style-name="P4"><text:span text:style-name="T6">Вопросы соблюдщения температурного режима в помещениях социальной инфраструктуры, жилых квартирах, рабочих помещениях - 5 звонков.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Noto Sans Devanaga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Tahoma" style:font-size-asian="24pt" style:font-weight-asian="bold" style:font-name-complex="Noto Sans Devanagar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178cm" fo:margin-left="2cm" fo:margin-right="1.2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4-10-29T09:43:26.88</dc:date>
    <meta:editing-duration>PT1H8M35S</meta:editing-duration>
    <meta:editing-cycles>18</meta:editing-cycles>
    <dc:creator>Анна Иванова </dc:creator>
    <meta:document-statistic meta:table-count="0" meta:image-count="0" meta:object-count="0" meta:page-count="1" meta:paragraph-count="9" meta:word-count="171" meta:character-count="1326"/>
  </office:meta>
</office:document-meta>
</file>